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980002095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政府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工務處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08 年 11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1S1S251T271T27232B2O&amp;iwkut=37644B1M4g&amp;iprjno=105SW003&amp;iuid=1S1S251T272I" text:style-name="Internet_20_link" text:visited-style-name="Visited_20_Internet_20_Link"><text:span text:style-name="T9">新竹縣竹東鎮污水下水道系統第二期工程管線及用戶接管第三標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下水道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美商傑明工程顧問(股)台灣分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美商傑明工程顧問(股)台灣分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宏福電纜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404,33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82,9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工程位於新竹縣竹東鎮西部區域，用戶接管工程面積約117.1公頃，範圍為北起中正南路與四標相鄰及工業一路與二標相隔，東以沿河街為界，西至和江街西側，南至光武街兩側及工業二路。<text:line-break/>本案主要工程內容如下：<text:line-break/>1. 管線工程<text:line-break/>2. 用戶接管工程<text:line-break/>3. 舖面復舊工程<text:line-break/>4. 雜項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08年10月止：<text:line-break/>一、工程累計進度：預定 77.50％；實際 75.23％；<text:line-break/>二、經費累計支用：預定 169,000千元；實際 169,000千元。<text:line-break/>三、目前進行 <text:line-break/>1.推進管段作業:北興路一段(LAj26-1→LA03、LL222004a→L222004)。<text:line-break/>2.道路段連接管施作：新生路(LAd08、10水系)。<text:line-break/>大明路(LAi17、LAi11、LAi15、LAi14、LAj13、LAj14、LAj15 、LAj20、LAj18、LAj19水系)。<text:line-break/>中豐路二段 345巷10弄(LAf46水系)<text:line-break/>沿河街(LAi10水系)<text:line-break/>3.前巷連接管埋設施作：幸福路、和江街、新生路<text:line-break/>4.後巷連接管埋設施作：中豐路二段301巷2.4弄(LAf42水系)。<text:line-break/>5.人孔收築: LAj17、20、21、25、26。<text:line-break/>5.用戶接管施作: 本月施作61戶；累計1,119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王震宇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6 年 02 月 17 日至<text:line-break/>109 年 03 月 2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：(1)主辦機關二級品管機制健全。(2)主辦機關勤於工地督導，閞工以來已有44次督導紀錄。(3)於開工(106.02.17)前核備(105.12.20)監造計畫書。(4)勤於勾稽營建剩餘土石方流向。(5)請承商價購級配良好土方，增加政府收入。<text:line-break/>二、監造單位：(1)於開工(106.02.17)前呈報監造計畫書並經主辦機關105.12.20核定。(2)監造報表記載詳實。<text:line-break/>三、承攬廠商：(1)專任工程人員認真督察工地，閞工以來已有68次督察紀錄。(2)施工日誌有詳實記載專任工程人員督察工地。(3)落實辦理安全衛生教育訓練。<text:line-break/>四、施工品質：(1)大型工程告示牌有載中英文。(2)從書面文件顯示，歷次臨舖AC厚度均大於10cm，符合契約規定。(3)後巷混凝土地坪舖設平整。<text:line-break/>五、材料設備檢驗與管制：依契約規定辦理材料檢驗。<text:line-break/>六、安全衛生：(1)工地無揚塵。(2)工地無積水。(3)每日危害因素告知單有施工人員簽名。(4).落實汛期防災自主檢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：未確實審查廠商自主檢查表格式，如108.10.16混凝土施工自主檢查表項下“ 混凝土強度”檢查標準竟載“比對訂貨單”，請補正。 </text:span><text:span text:style-name="T8">(4.02.03.03)</text:span><text:span text:style-name="T6"><text:line-break/>2.監造單位：(1)108年9月5日明挖工程抽查表對抽查時機記載不正確。(2)108年8月10日明挖工程抽查CLSM未記載量化檢查值。(3)108年11月6日抽查紀錄表，後巷接管排水管洩水坡度未記載量化值。 </text:span><text:span text:style-name="T8">(4.02.03.04)</text:span><text:span text:style-name="T6"><text:line-break/>3.監造單位：(1)108.10.08監造報表記載工地有塵土及垃圾但無後續追蹤處理結果。(2)108.10.08監造技師督導記錄稱“進度微落後”惟當日監造報表未有就技師督導意見填報處置情形及通知廠商改善。(3)108.11.15監造報表記載TV檢視，卻未記載TV檢示結果。 </text:span><text:span text:style-name="T8">(4.02.03.08)</text:span><text:span text:style-name="T6"><text:line-break/>4.承攬廠商：108年10月25日施工日誌未記載監造隨機抽查RCP管材料不合格事宜。 </text:span><text:span text:style-name="T8">(4.03.03)</text:span><text:span text:style-name="T6"><text:line-break/>5.承攬廠商：(1)108年9月12日工作井自主檢查表，檢查時機記載不正確。(2)108年11月12日明挖埋設連接管自主檢查表，管溝回填未確實記載量化檢查值。(3)多數CLSM自主檢查表強度檢查標準“比對訂貨單”，無法瞭解有沒有符合標準；有的檢查情形寫20～40，沒單位也沒確實的檢查值。(4)所有的CLSM自主檢查表混凝土運送時間未載出廠時間、到工地時間、灌完時間，致無法瞭解廠時間至灌完時間是否在90分鐘內完成。 </text:span><text:span text:style-name="T8">(4.03.04)</text:span><text:span text:style-name="T6"><text:line-break/>6.幸福三路29號前水溝隔柵板與預留混凝土開口尺寸不合，放樣未落實。 </text:span><text:span text:style-name="T8">(5.07.01.14)</text:span><text:span text:style-name="T6"><text:line-break/>7.東寧路270號前連接管，未於每一住戶出入口張貼施工告示單，現場人員說，被風吹掉了；以後請貼牢。 </text:span><text:span text:style-name="T8">(5.07.01.99)</text:span><text:span text:style-name="T6"><text:line-break/>8.(1)東寧路一段211號前，瀝青臨鋪前粘層未全面澆置。(2)續上，預留瀝青厚度有不足10公分情事。(3)續上，CLSM終點未設置擋板。 </text:span><text:span text:style-name="T4">(扣1點)</text:span><text:span text:style-name="T6"> </text:span><text:span text:style-name="T8">(5.07.02.99)</text:span><text:span text:style-name="T6"><text:line-break/>9.東寧路201-203號前連接管已開挖區，未以交通錐及連桿設置隔離，區域警示設施不足。 </text:span><text:span text:style-name="T8">(5.14.08)</text:span><text:span text:style-name="T6"><text:line-break/>10.施工機具及鋼板任意置路邊。 </text:span><text:span text:style-name="T8">(5.15.04)</text:span><text:span text:style-name="T6"><text:line-break/>11.東寧路270號前施工車道縮減漸變段長度不足。 </text:span><text:span text:style-name="T8">(5.15.06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0分； 安全：78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1．進度已近八成惟仍有落後，尤其後巷用戶接管問題及進度仍應加強鑽趕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宏福電纜工程股份有限公司 ):　</text:span><text:span text:style-name="T4">扣　1　點</text:span><text:span text:style-name="T6">。<text:line-break/>　　委辦監造廠商(美商傑明工程顧問(股)台灣分公司 ):　 </text:span><text:span text:style-name="T4">扣　1　點</text:span><text:span text:style-name="T6">。<text:line-break/></text:span><text:span text:style-name="T4">　　</text:span><text:span text:style-name="T5">廠商總計扣點數</text:span><text:span text:style-name="T4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1-22T08:14:00</dc:date>
    <meta:print-date>2019-10-09T15:44:00</meta:print-date>
    <meta:editing-cycles>204</meta:editing-cycles>
    <meta:editing-duration>PT2H35M</meta:editing-duration>
    <meta:document-statistic meta:table-count="1" meta:image-count="0" meta:object-count="0" meta:page-count="1" meta:paragraph-count="53" meta:word-count="1850" meta:character-count="2509" meta:non-whitespace-character-count="2357"/>
    <meta:generator>LibreOffice/5.1.2.2$Windows_x86 LibreOffice_project/d3bf12ecb743fc0d20e0be0c58ca359301eb705f</meta:generator>
  </office:meta>
</office:document-meta>
</file>