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2184668079043918281"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3350724288826647767"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4231723788209062075"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81812664885169"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81813173766119"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