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999278570905039318"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7593816406914303775"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33830365423822307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0074167980164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00741378593328"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