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8建字第35號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(未填)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12 月 05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N2620272227222B2632&amp;iwkut=376445400A&amp;iprjno=108-35&amp;iuid=1N262027222Q" text:style-name="Internet_20_link" text:visited-style-name="Visited_20_Internet_20_Link"><text:span text:style-name="T9">108年度科管局補助案-竹東鎮頭、二、三重、柯湖、員山里道路改善工程(開口合約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竹東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國聖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國聖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廷生基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7,761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7,37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道路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12月3日止：<text:line-break/>一、工程累計進度：預定 66.25％；實際 98.57％；<text:line-break/>二、經費累計支用：預定 0千元；實際 0千元。<text:line-break/>三、目前進行 <text:line-break/>學府東路及柯湖路一段AC鋪設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劉冠德<text:line-break/>內聘：戴志君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0 月 13 日至<text:line-break/>108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監造單位：監造單位有落實抽查驗。 <text:line-break/>二、承攬廠商：檔案文件管理良好，各式文件均分類分冊建檔。<text:line-break/>三、施工品質：鋪設瀝青混凝土路面平整、標線線型平順。 <text:line-break/>四、材料設備檢驗與管制：尚符契約相關規定。<text:line-break/>五、安全衛生：皆按合約規定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主辦機關無品質督導紀錄，請加強督導次數。 </text:span><text:span text:style-name="T8">(4.01.04)</text:span><text:span text:style-name="T6"><text:line-break/>2.主辦機關：本工程監造計畫較施工與品質計畫晚核定,應檢討改進。 </text:span><text:span text:style-name="T8">(4.01.99)</text:span><text:span text:style-name="T6"><text:line-break/>3.監造單位：發現缺失，無通知廠商限期改善並確認其改善成果。 </text:span><text:span text:style-name="T8">(4.02.03.05)</text:span><text:span text:style-name="T6"><text:line-break/>4.監造單位：監造報表標題請修正。(監工報表名稱修正為監造報表)。 </text:span><text:span text:style-name="T8">(4.02.03.08)</text:span><text:span text:style-name="T6"><text:line-break/>5.承攬廠商：(1)瀝青混凝土自主檢查表未依據各工區填寫。(2)自主檢查表頻率不足，請加強。(3)瀝青混凝土品管自主檢查表之黏層噴灑未量化及確實記載檢查值。 </text:span><text:span text:style-name="T8">(4.03.04)</text:span><text:span text:style-name="T6"><text:line-break/>6.承攬廠商：材料送審管制總表未落實填寫有遺漏。 </text:span><text:span text:style-name="T8">(4.03.05)</text:span><text:span text:style-name="T6"><text:line-break/></text:span><text:soft-page-break/><text:span text:style-name="T6">7.學府東路及柯湖路一段201巷工區多處發現瀝青混凝土廢渣未清除，請全面檢視清理。 </text:span><text:span text:style-name="T8">(5.05.04)</text:span><text:span text:style-name="T6"><text:line-break/>8.學府東路0K+143右側人孔蓋積水。 </text:span><text:span text:style-name="T8">(5.07.01.10)</text:span><text:span text:style-name="T6"><text:line-break/>9.柯湖路一段201巷0K+55左側電桿處有空隙，請補滿以免積水。 </text:span><text:span text:style-name="T8">(5.07.01.99)</text:span><text:span text:style-name="T6"><text:line-break/>10.柯湖路一段於電線桿旁之雜草未清除乾淨及瀝青混凝土夯實不足。 </text:span><text:span text:style-name="T8">(5.07.02.12)</text:span><text:span text:style-name="T6"><text:line-break/>11.學府東路0K+81右側、0K+223右側標線有浮渣。 </text:span><text:span text:style-name="T8">(5.07.02.18)</text:span><text:span text:style-name="T6"><text:line-break/>12.承攬廠商：(1)學府東路0K+76格柵水溝蓋板被AC塞住。(2)學府東路0K+220右側電桿前新舖設之瀝青混凝土路面夾雜電線。 </text:span><text:span text:style-name="T8">(5.07.02.99)</text:span><text:span text:style-name="T6"><text:line-break/>13.交通維持及安全管制措施基本內容未落實。(所檢附交維相關設施相片不足) </text:span><text:span text:style-name="T8">(5.15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0分； 安全：78分； 強度：79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工地現場路面有浮油，請主辦單位會同監造與承包商研議改善方法，以維道路品質及用路人安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2-07T09:46:00</dc:date>
    <meta:print-date>2019-10-08T16:11:00</meta:print-date>
    <meta:editing-cycles>200</meta:editing-cycles>
    <meta:editing-duration>PT2H56M</meta:editing-duration>
    <meta:document-statistic meta:table-count="1" meta:image-count="0" meta:object-count="0" meta:page-count="2" meta:paragraph-count="53" meta:word-count="1040" meta:character-count="1386" meta:non-whitespace-character-count="1269"/>
    <meta:generator>LibreOffice/5.1.2.2$Windows_x86 LibreOffice_project/d3bf12ecb743fc0d20e0be0c58ca359301eb705f</meta:generator>
  </office:meta>
</office:document-meta>
</file>