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108028B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新竹縣峨眉鄉公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08 年 12 月 06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jdet?iwebcod=1O21212223222326272R&amp;iwkut=376446100A&amp;iprjno=108028B&amp;iuid=1O212122232L" text:style-name="Internet_20_link" text:visited-style-name="Visited_20_Internet_20_Link"><text:span text:style-name="T9">新竹縣峨眉鄉各村鄰聯絡道路提升道路品質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峨眉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峨眉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夆睿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夆睿工程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家凱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16,382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14,78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瀝青鋪面改善25,275M2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08年12月05日止：<text:line-break/>一、工程累計進度：預定 26.50％；實際 55.83％；<text:line-break/>二、經費累計支用：預定 2,143千元；實際 7,774千元。<text:line-break/>三、目前進行 <text:line-break/>01.路基整理25713M2<text:line-break/>02.瀝青混凝土面層刨除，厚5cm，含運費 6768M2<text:line-break/>03.瀝青混凝土舖面，(第1類型，密級配) 677M3<text:line-break/>04.土方工作，挖方 830M3<text:line-break/>05.土方工作，填方 300M3<text:line-break/>06.鋼筋，連工帶料 6620KG<text:line-break/>07.結構用混凝土，預拌，210kgf/cm2 245M3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陳興來、鄭書青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10 月 30 日至<text:line-break/>108 年 12 月 3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：工程進度超前，掌控良好。<text:line-break/>二、承攬廠商：文件資料完備。<text:line-break/>三、施工品質：G工區瀝青鋪面平整美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：工程督導時發現工程缺失，未以書面通知監造單位或廠商限期改善。 </text:span><text:span text:style-name="T8">(4.01.14)</text:span><text:span text:style-name="T6"><text:line-break/>2.主辦機關：督導次數僅1次，應再加強督導頻率。 </text:span><text:span text:style-name="T8">(4.01.99)</text:span><text:span text:style-name="T6"><text:line-break/>3.監造單位：對廠商品質計畫及施工計畫之審查未在工程開工前完成(本工程10/30開工，品質計畫及施工計畫卻在11/5完成核備)請檢討改善。 </text:span><text:span text:style-name="T8">(4.02.01.03)</text:span><text:span text:style-name="T6"><text:line-break/>4.監造單位：抽查施工作業及抽驗材料設備，未落實執行。(F工區道路側溝混凝土表面塑性收縮產生裂縫、水溝牆厚度不足、鍍鋅格柵板裝設歪斜基座搭接不足等缺失均未列出缺點要求改善) </text:span><text:span text:style-name="T8">(4.02.03.04)</text:span><text:span text:style-name="T6"><text:line-break/>5.監造單位：監造報表未落實記載(技師指示事項未詳盡記載)，請補正。 </text:span><text:span text:style-name="T8">(4.02.03.08)</text:span><text:span text:style-name="T6"><text:line-break/>6.監造單位：設計監造有關鍍鋅格柵板裝設所提供圖說，沒有繪製施工標準圖提供廠商按圖施工，造成承包商自行施作，完成之鍍鋅格柵板裝設歪斜基座搭接不足等缺失，若不改善恐遭車輛壓毀。 </text:span><text:span text:style-name="T4">(扣1點)</text:span><text:span text:style-name="T6"> </text:span><text:span text:style-name="T8">(4.02.99)</text:span><text:span text:style-name="T6"><text:line-break/>7.承攬廠商：未依契約規定期限提送施工計畫及品質計畫。(本工程10/30開工，施工計畫卻在11/5完成核備) </text:span><text:span text:style-name="T8">(4.03.01)</text:span><text:span text:style-name="T6"><text:line-break/>8.承攬廠商：施工日誌中重要事項未落實記載，例：技師督導指示事項未填載。 </text:span><text:span text:style-name="T8">(4.03.03)</text:span><text:span text:style-name="T6"><text:line-break/>9.承攬廠商：品管自主檢查表未確實記載檢查值。(鋼筋主筋根數及排置均填寫設計值，沒有確實填寫實際檢測值。 </text:span><text:span text:style-name="T8">(4.03.04)</text:span><text:span text:style-name="T6"><text:line-break/>10.承攬廠商：安全衛生教育訓練僅1次，次數太少，請再加強。 </text:span><text:span text:style-name="T8">(4.03.14.03)</text:span><text:span text:style-name="T6"><text:line-break/>11.混凝土養護不合規範，有塑性收縮造成裂縫。(F工區道路側溝蓋發現) </text:span><text:span text:style-name="T8">(5.01.02)</text:span><text:span text:style-name="T6"><text:line-break/>12.混凝土表面殘留雜物。(F工區道路側溝發現有鐵絲與鐵釘) </text:span><text:span text:style-name="T8">(5.01.04)</text:span><text:span text:style-name="T6"><text:line-break/>13.模板組立歪斜。(F工區道路側溝發現，因模板組立歪斜造成水溝牆厚度不足) </text:span><text:span text:style-name="T8">(5.03.05)</text:span><text:span text:style-name="T6"><text:line-break/>14.廢棄物未清除，影響環境。(G工區與C工區有發現剩餘A.C料棄置水溝內與道路兩側空地及G工區0+443有AC粘油噴灑在電信桿之拉桿上) </text:span><text:span text:style-name="T8">(5.05.09)</text:span><text:span text:style-name="T6"><text:line-break/>15.G工區0+370至0+395左側紐澤西護欄排水孔被AC料阻塞未清除。 </text:span><text:span text:style-name="T8">(5.07.01.05)</text:span><text:span text:style-name="T6"><text:line-break/>16.G工區+436AC鋪面尚有腳印發生，請修護。 </text:span><text:span text:style-name="T8">(5.07.02.11)</text:span><text:span text:style-name="T6"><text:line-break/>17.混凝土完成面施工外觀平整度不佳。(F工區道路側溝發現) </text:span><text:span text:style-name="T4">(扣1點)</text:span><text:span text:style-name="T6"> </text:span><text:span text:style-name="T8">(5.08.08.01)</text:span><text:span text:style-name="T6"><text:line-break/>18.工程告示牌不符合規定。(經費來源未填寫，政風單位電話錯誤) </text:span><text:span text:style-name="T8">(5.09.08)</text:span><text:span text:style-name="T6"><text:line-break/>19.坍度檢測量尺應垂直量測(非歪斜量測)。 </text:span><text:span text:style-name="T8">(5.10.01.03)</text:span><text:span text:style-name="T6"><text:line-break/>20.施工現場交通警告等設施不足。(F工區施工範圍之道路前後均無豎立警告標語提醒用路人注意安全，無夜間警告設施及相關設施照片等) </text:span><text:span text:style-name="T8">(5.14.07)</text:span><text:span text:style-name="T6"><text:line-break/></text:span><text:span text:style-name="T4">　　</text:span><text:span text:style-name="T5">缺點總計扣點數</text:span><text:span text:style-name="T4">　2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1．設計監造有關鍍鋅格柵板裝設所提供圖說，沒有繪製施工標準圖提供廠商按圖施工，請主辦單位儘速要求設計監造補足相關圖面，再依設計圖面重新檢測F工區完成之鍍鋅格柵板裝設是否符合相關規範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1分； 安全：75分； 強度：79分； 美觀：80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家凱營造有限公司 ):　</text:span><text:span text:style-name="T4">扣　1　點</text:span><text:span text:style-name="T6">。<text:line-break/>　　委辦監造廠商(夆睿工程顧問有限公司 ):　 </text:span><text:span text:style-name="T4">扣　2　點</text:span><text:span text:style-name="T6">。<text:line-break/></text:span><text:span text:style-name="T4">　　</text:span><text:span text:style-name="T5">廠商總計扣點數</text:span><text:span text:style-name="T4">　3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591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19-12-08T15:51:00</dc:date>
    <meta:print-date>2019-10-06T18:34:00</meta:print-date>
    <meta:editing-cycles>237</meta:editing-cycles>
    <meta:editing-duration>PT4H46M</meta:editing-duration>
    <meta:document-statistic meta:table-count="1" meta:image-count="0" meta:object-count="0" meta:page-count="1" meta:paragraph-count="53" meta:word-count="1560" meta:character-count="2098" meta:non-whitespace-character-count="1941"/>
    <meta:generator>LibreOffice/5.1.2.2$Windows_x86 LibreOffice_project/d3bf12ecb743fc0d20e0be0c58ca359301eb705f</meta:generator>
  </office:meta>
</office:document-meta>
</file>