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新埔鎮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8 年 12 月 1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S2525262726272A2B31&amp;iwkut=376445300A&amp;iprjno=108-A05&amp;iuid=1S252526272P" text:style-name="Internet_20_link" text:visited-style-name="Visited_20_Internet_20_Link"><text:span text:style-name="T9">新埔鎮日本公園綠美化及安全補強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詹富棋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詹富棋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德鴻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,20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,199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日本公園景觀設施改善及綠美化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8年12月9日止：<text:line-break/>一、工程累計進度：預定 62.67.％；實際 58.57％；<text:line-break/>二、經費累計支用：預定 60千元；實際 34千元。<text:line-break/>三、目前進行 <text:line-break/>施工計畫審查、材料送審、施工圖審查、材料送審、公園雜木清整、喬木種植、公園設施工廠備料與加工、現場施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慶芳<text:line-break/>內聘：范萬釗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0 月 25 日至<text:line-break/>109 年 03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范代理執行秘書萬釗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新埔鎮公所有建立品質督導小組，並於11/20，11/25進行兩次工程品質督導。(2)監造計畫有審查紀錄，且於9/20核定，符合需求。(3)工程施工執行資料表顯示，承辦單位有針對專業人員加以評核，並請鎮長簽名，作法務實。<text:line-break/>二、監造單位：(1)監造依契約規定期限提送監造計畫。(2)訂定對廠商品質、施工計畫之審查時限，並於10/25開工前經主管機關核定。<text:line-break/>三、承攬廠商：依契約規定期限提送施工，品質計畫。<text:line-break/>四、施工品質：C區竹林雜草清除作業落實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品質督導紀錄未落實(如乙種圍籬規格、尺寸與設計圖不符)。 </text:span><text:span text:style-name="T8">(4.01.04)</text:span><text:span text:style-name="T6"><text:line-break/>2.監造單位：未訂定喬木植栽工程之施工品質管理標準。 </text:span><text:span text:style-name="T8">(4.02.01.05)</text:span><text:span text:style-name="T6"><text:line-break/>3.監造單位：未訂定材料設備送審管制總表，材料設備檢(試)驗管制總表，抽查紀錄表。 </text:span><text:span text:style-name="T8">(4.02.01.10)</text:span><text:span text:style-name="T6"><text:line-break/>4.監造單位：監造技師督導紀錄表及抽驗表混淆不清。 </text:span><text:span text:style-name="T8">(4.02.03.08)</text:span><text:span text:style-name="T6"><text:line-break/></text:span><text:soft-page-break/><text:span text:style-name="T6">5.承攬廠商：品質計劃中對植栽(喬木植栽)的品質管理標準未符合需求。 </text:span><text:span text:style-name="T8">(4.03.02.04)</text:span><text:span text:style-name="T6"><text:line-break/>6.承攬廠商：未訂定材料設備送審、檢試驗管制總表，請補正。 </text:span><text:span text:style-name="T8">(4.03.02.12)</text:span><text:span text:style-name="T6"><text:line-break/>7.承攬廠商：品管自主檢查表，檢查標準未定量化值。 </text:span><text:span text:style-name="T8">(4.03.04)</text:span><text:span text:style-name="T6"><text:line-break/>8.承攬廠商：專任工人員填具督察紀錄表，無落實記載，請改善。 </text:span><text:span text:style-name="T8">(4.03.11.06)</text:span><text:span text:style-name="T6"><text:line-break/>9.承攬廠商：職安教育訓練無日期、時間、地點、人員簽到簿、課程內容。 </text:span><text:span text:style-name="T8">(4.03.14.03)</text:span><text:span text:style-name="T6"><text:line-break/>10.植栽工程：C區新植紅花風鈴木，支架施作與圖說不符且回填土未確實打碎，不合規範。 </text:span><text:span text:style-name="T8">(5.07.13.01)</text:span><text:span text:style-name="T6"><text:line-break/>11.C區竹林砍伐未確實處理(C區竹林根部應確實處理或用火燒處理避免春風吹又生)。 </text:span><text:span text:style-name="T8">(5.07.13.99)</text:span><text:span text:style-name="T6"><text:line-break/>12.無紅花風鈴木驗苗報告。 </text:span><text:span text:style-name="T8">(5.10.99)</text:span><text:span text:style-name="T6"><text:line-break/>13.工區零散應注意加設圍籬，緊臨道路部分夜間宜加強警示標誌。 </text:span><text:span text:style-name="T8">(5.14.07)</text:span><text:span text:style-name="T6"><text:line-break/>14.C區乙種圍籬規格、尺寸及圖樣不符設計圖說，且固定性不足，請改善。 </text:span><text:span text:style-name="T8">(5.15.09)</text:span><text:span text:style-name="T6"><text:line-break/>15.C工區，因緊臨陡坡，無設置防墜警示措施，請研議改善。 </text:span><text:span text:style-name="T8">(5.15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C區喬木植栽工程，需依設計圖說施作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5分； 強度：82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規劃設計欠缺景觀美學植栽種之配置，須於設計審查時請專家學者參與審查。<text:line-break/>2．工期緊迫，建議加派工班及協調供貨廠商，密切控管進度，期能如質如期完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2-12T08:13:00</dc:date>
    <meta:print-date>2019-10-09T15:44:00</meta:print-date>
    <meta:editing-cycles>208</meta:editing-cycles>
    <meta:editing-duration>PT2H37M</meta:editing-duration>
    <meta:document-statistic meta:table-count="1" meta:image-count="0" meta:object-count="0" meta:page-count="3" meta:paragraph-count="53" meta:word-count="1245" meta:character-count="1602" meta:non-whitespace-character-count="1484"/>
    <meta:generator>LibreOffice/5.1.2.2$Windows_x86 LibreOffice_project/d3bf12ecb743fc0d20e0be0c58ca359301eb705f</meta:generator>
  </office:meta>
</office:document-meta>
</file>