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98cm" table:align="center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1.787cm"/>
    </style:style>
    <style:style style:name="表格1.C" style:family="table-column">
      <style:table-column-properties style:column-width="3.574cm"/>
    </style:style>
    <style:style style:name="表格1.G" style:family="table-column">
      <style:table-column-properties style:column-width="4.4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5" style:family="paragraph" style:parent-style-name="Standard">
      <style:paragraph-properties fo:text-align="end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6" style:family="paragraph" style:parent-style-name="Standard">
      <style:paragraph-properties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8" style:family="paragraph" style:parent-style-name="Standard">
      <style:paragraph-properties fo:orphans="2" fo:widows="2"/>
      <style:text-properties fo:color="#808080" style:font-name="細明體" fo:font-size="11pt" style:letter-kerning="true" style:font-name-asian="細明體" style:font-size-asian="11pt" style:font-name-complex="新細明體" style:font-size-complex="11pt"/>
    </style:style>
    <style:style style:name="P9" style:family="paragraph" style:parent-style-name="Standard">
      <style:paragraph-properties fo:margin-top="0cm" fo:margin-bottom="0.423cm" loext:contextual-spacing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10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11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style:letter-kerning="true" style:font-name-complex="新細明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fo:color="#ff0000" style:font-name="細明體" fo:font-size="11pt" style:letter-kerning="true" style:font-name-asian="細明體" style:font-size-asian="11pt" style:font-name-complex="新細明體" style:font-size-complex="11pt"/>
    </style:style>
    <style:style style:name="T5" style:family="text">
      <style:text-properties fo:color="#ff0000" style:font-name="細明體" fo:font-size="11pt" fo:font-weight="bold" style:letter-kerning="true" style:font-name-asian="細明體" style:font-size-asian="11pt" style:font-weight-asian="bold" style:font-name-complex="新細明體" style:font-size-complex="11pt" style:font-weight-complex="bold"/>
    </style:style>
    <style:style style:name="T6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7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8" style:family="text"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T9" style:family="text">
      <style:text-properties fo:color="#000000" style:font-name="細明體" fo:font-size="10pt" style:text-underline-style="solid" style:text-underline-width="auto" style:text-underline-color="font-color" style:letter-kerning="true" style:font-name-asian="細明體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(若無，免填)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6">(未填)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6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6">108 年 12 月 13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jdet?iwebcod=202727282928292C2D33&amp;iwkut=376446000A&amp;iprjno=108305&amp;iuid=20272728292R" text:style-name="Internet_20_link" text:visited-style-name="Visited_20_Internet_20_Link"><text:span text:style-name="T9">大湖村7鄰道路下邊坡崩塌災害復建工程等6件工程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6">新竹縣北埔鄉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<text:line-break/>執行機關</text:p>
          </table:table-cell>
          <table:covered-table-cell/>
          <table:table-cell table:style-name="表格1.A1" table:number-columns-spanned="3" office:value-type="string">
            <text:p text:style-name="P6">新竹縣北埔鄉公所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6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設計單位</text:p>
          </table:table-cell>
          <table:covered-table-cell/>
          <table:table-cell table:style-name="表格1.A1" office:value-type="string">
            <text:p text:style-name="P6">富林工程技術顧問有限公司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6">富林工程技術顧問有限公司 </text:p>
          </table:table-cell>
          <table:table-cell table:style-name="表格1.A1" office:value-type="string">
            <text:p text:style-name="P7">承包商</text:p>
          </table:table-cell>
          <table:table-cell table:style-name="表格1.G1" office:value-type="string">
            <text:p text:style-name="P6">盈碩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發包預算</text:p>
          </table:table-cell>
          <table:covered-table-cell/>
          <table:table-cell table:style-name="表格1.A1" table:number-columns-spanned="3" office:value-type="string">
            <text:p text:style-name="P6">4,912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6">3,696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工程概要</text:p>
          </table:table-cell>
          <table:covered-table-cell/>
          <table:table-cell table:style-name="表格1.G1" table:number-columns-spanned="5" office:value-type="string">
            <text:p text:style-name="P6">擋土牆100m<text:line-break/>鋼板護欄50m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6">截至108年12月12日止：<text:line-break/>一、工程累計進度：預定 37.34％；實際 90.16％；<text:line-break/>二、經費累計支用：預定 967千元；實際 2,430千元。<text:line-break/>三、目前進行 <text:line-break/>擋土牆施作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查核<text:line-break/>委員</text:p>
          </table:table-cell>
          <table:covered-table-cell/>
          <table:table-cell table:style-name="表格1.A1" table:number-columns-spanned="2" office:value-type="string">
            <text:p text:style-name="P6">外聘：童健飛、劉冠德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08 年 10 月 18 日至<text:line-break/>109 年 02 月 14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領隊及<text:line-break/>工作人員</text:p>
          </table:table-cell>
          <table:covered-table-cell/>
          <table:table-cell table:style-name="表格1.A1" table:number-columns-spanned="2" office:value-type="string">
            <text:p text:style-name="P6">領隊：陳科長盈州 <text:line-break/>工作人員：張文華 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6">79分 (乙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優<text:line-break/>點</text:p>
          </table:table-cell>
          <table:table-cell table:style-name="表格1.G1" table:number-columns-spanned="6" office:value-type="string">
            <text:p text:style-name="P6">一、主辦機關：(1)已建立品質督導機制，督導三次。(2)監造計畫於開工前即已核定。<text:line-break/>二、監造單位：施工計畫及品質計畫於開工前即已報請主辦機關核定。<text:line-break/>三、承攬廠商：(1)檔案文件管理良好，各式文件均分類分冊建檔，方便查閱。(2)施工日誌記載尚稱完整。<text:line-break/>四、材料設備檢驗與管制：鋼筋及混凝土已依契約送驗，符合規定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缺<text:line-break/>點</text:p>
          </table:table-cell>
          <table:table-cell table:style-name="表格1.G1" table:number-columns-spanned="6" office:value-type="string">
            <text:p text:style-name="P1"><text:span text:style-name="T6">1.主辦機關：工程進度已達90.16%但經費支用仍為0，應加快估驗進度，以提升預算達成率。 </text:span><text:span text:style-name="T8">(4.01.99)</text:span><text:span text:style-name="T6"><text:line-break/>2.監造單位：施工抽查中，隨機抽查與檢驗停留點之記錄表為符合需求。 </text:span><text:span text:style-name="T8">(4.02.01.06)</text:span><text:span text:style-name="T6"><text:line-break/>3.監造單位：施工抽查作業中，填具之抽查結果紀錄不夠詳實(如抽查表部分標準無誤差值) </text:span><text:span text:style-name="T8">(4.02.03.04)</text:span><text:span text:style-name="T6"><text:line-break/>4.承攬廠商：材料送審管制總表未符合需求，請補正。 </text:span><text:span text:style-name="T8">(4.03.02.12)</text:span><text:span text:style-name="T6"><text:line-break/>5.承攬廠商：品管自主檢查表，大都於施工後再進行檢查填列，應增加施工中檢查頻率。 </text:span><text:span text:style-name="T8">(4.03.04)</text:span><text:span text:style-name="T6"><text:line-break/></text:span><text:soft-page-break/><text:span text:style-name="T6">6.F工區0K+032擋土牆混凝土完成面有蜂窩，請改善。 </text:span><text:span text:style-name="T8">(5.01.01)</text:span><text:span text:style-name="T6"><text:line-break/>7.施工中相片顯示部分模板未塗模板油。 </text:span><text:span text:style-name="T8">(5.03.02)</text:span><text:span text:style-name="T6"><text:line-break/>8.F工區起點處有瀝青混凝土廢渣請清除。 </text:span><text:span text:style-name="T8">(5.05.04)</text:span><text:span text:style-name="T6"><text:line-break/>9.F工區0K+010-020路面縱橫坡控制不良致帶狀區域凹陷。 </text:span><text:span text:style-name="T8">(5.07.02.13)</text:span><text:span text:style-name="T6"><text:line-break/>10.(1)F工區新舊路面銜接有縱向裂縫請查明原因並改善。(2)F工區鄰近邊坡與工區銜接處裸露，請妥善協助植生復育。 </text:span><text:span text:style-name="T8">(5.07.02.99)</text:span><text:span text:style-name="T6"><text:line-break/>11.就使用之飛灰混凝土無機關審核之出廠證明，請補正。 </text:span><text:span text:style-name="T8">(5.10.01.05)</text:span><text:span text:style-name="T6"><text:line-break/>12.於高差2公尺以上之工作場所邊緣及開口，未設置符合規定之護欄等設施。(現場E工區及F工區均無安全維護措施) </text:span><text:span text:style-name="T8">(5.14.01.01)</text:span><text:span text:style-name="T6"><text:line-break/>13.E工區起終點交通警示設施不足，並加強道路進入工區前之交通警示標誌及設置前後漸變段設施。 </text:span><text:span text:style-name="T8">(5.14.07)</text:span><text:span text:style-name="T6"><text:line-break/></text:span><text:span text:style-name="T4">　　</text:span><text:span text:style-name="T5">缺點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9">建議：<text:line-break/>1．F工區下邊坡於設計時未考量邊坡導排水設施，建議應將路面可能產生之逕流匯集，並設置集水井及金屬洩水(方型)槽，將雨水逕流導引至下邊坡之道路側溝排放，敬請設計單位說明研處。<text:line-break/>2．E工區起點處道路銜接不順暢，既有塊狀護欄影響行車安全，請盡速改善並加強安全警示設施，並劃設路面邊線。<text:line-break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品<text:line-break/>質<text:line-break/>指<text:line-break/>標</text:p>
          </table:table-cell>
          <table:table-cell table:style-name="表格1.G1" table:number-columns-spanned="6" office:value-type="string">
            <text:p text:style-name="P6">環境：79分； 安全：80分； 強度：75分； 美觀：80分； 功能：80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其<text:line-break/>他<text:line-break/>建<text:line-break/>議</text:p>
          </table:table-cell>
          <table:table-cell table:style-name="表格1.G1" table:number-columns-spanned="6" office:value-type="string">
            <text:p text:style-name="P6">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4">　　</text:span><text:span text:style-name="T5">廠商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檢<text:line-break/>驗<text:line-break/>拆<text:line-break/>驗</text:p>
          </table:table-cell>
          <table:table-cell table:style-name="表格1.G1" table:number-columns-spanned="6" office:value-type="string">
            <text:p text:style-name="P8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3cm" fo:margin-right="1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19-12-14T12:51:00</dc:date>
    <meta:print-date>2019-10-09T15:44:00</meta:print-date>
    <meta:editing-cycles>210</meta:editing-cycles>
    <meta:editing-duration>PT2H37M</meta:editing-duration>
    <meta:document-statistic meta:table-count="1" meta:image-count="0" meta:object-count="0" meta:page-count="2" meta:paragraph-count="53" meta:word-count="1160" meta:character-count="1506" meta:non-whitespace-character-count="1391"/>
    <meta:generator>LibreOffice/5.1.2.2$Windows_x86 LibreOffice_project/d3bf12ecb743fc0d20e0be0c58ca359301eb705f</meta:generator>
  </office:meta>
</office:document-meta>
</file>