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808080" style:font-name="細明體" fo:font-size="10pt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複查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0714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8 年 12 月 0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3"><text:a xlink:type="simple" xlink:href="https://cmdweb.pcc.gov.tw/pccms/owa/prjquer.lsprjdet?iwebcod=1R242425262526292A30&amp;iwkut=376449522U&amp;iprjno=10714&amp;iuid=1R242425262O" text:style-name="Internet_20_link" text:visited-style-name="Visited_20_Internet_20_Link"><text:span text:style-name="T9">新竹縣200M標準競速滑輪溜冰場新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立六家高級中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張弘鼎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張弘鼎建築師事務所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新宜營工程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34,70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32,5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溜冰場新建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8年11月30日止：<text:line-break/>一、工程累計進度：預定 81.60％；實際 78.27％；<text:line-break/>二、經費累計支用：預定 26,520千元；實際 25,438千元。<text:line-break/>三、目前進行 <text:line-break/>無本月因變更設計,現場停工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張家瑞、郭永芳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3"><text:span text:style-name="T8">108 年 04 月 13 日至<text:line-break/>109 年 02 月 27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范參議萬釗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主辦機關進行14次品質督導，督導資料尚稱完整，建議未來能更針對工程技術內容持續督導。<text:line-break/>二、監造單位：確實依契約規定期限提送並核定監造計畫。<text:line-break/>三、承攬廠商：確實依契約規定期限提送並核定品質計畫及施工計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3"><text:span text:style-name="T6">1.主辦機關：督導未落實詳實記載施工品質、材料等缺失重要事項。 </text:span><text:span text:style-name="T8">(4.01.04)</text:span><text:span text:style-name="T6"><text:line-break/>2.監造單位：材料設備送審及檢試驗管制總表有關材料項目皆空白，請補正。 </text:span><text:span text:style-name="T8">(4.02.01.10)</text:span><text:span text:style-name="T6"><text:line-break/>3.監造單位：(1)無路基滾壓及高程等抽查記錄。(2)無碎石級配回填滾壓及曲線段高程等抽查記錄。(3)瀝青混凝土抽查未落實，現場品質與記錄明顯差異。 </text:span><text:span text:style-name="T8">(4.02.03.04)</text:span><text:span text:style-name="T6"><text:line-break/>4.監造單位：建築師到場督導視察應詳實填報於監造報表內落實記載，請改善。 </text:span><text:span text:style-name="T8">(4.02.03.08)</text:span><text:span text:style-name="T6"><text:line-break/>5.承攬廠商：瀝青混凝土施工未明訂管理標準。 </text:span><text:span text:style-name="T8">(4.03.02.04)</text:span><text:span text:style-name="T6"><text:line-break/>6.承攬廠商：(1)碎石級配回填滾壓及曲線段高程等無自主檢查記錄。(2)自主檢查表檢查人員未簽章，請補正。(3)側溝模板組立自主檢查未落實，現況與圖說不符，請補正。 </text:span><text:span text:style-name="T8">(4.03.04)</text:span><text:span text:style-name="T6"><text:line-break/>7.承攬廠商：簡報中專任工程人員到現場督察9次、填具督察紀錄表僅5次(其中一次簡報顯示為5/26、紀錄表卻為5/31)、施工日誌7/27、9/28、10/23未記載專任工程人員到現場督察，資料間並未一致。 </text:span><text:span text:style-name="T8">(4.03.11.06)</text:span><text:span text:style-name="T6"><text:line-break/></text:span><text:soft-page-break/><text:span text:style-name="T6">8.溜冰道界石施工縫設置不當，請改善。 </text:span><text:span text:style-name="T8">(5.01.05)</text:span><text:span text:style-name="T6"><text:line-break/>9.(1)路面明顯下陷明顯路基滾壓不確實。(2)回填料含有木材或其他雜物。 </text:span><text:span text:style-name="T8">(5.06.99)</text:span><text:span text:style-name="T6"><text:line-break/>10.(1)司令台欄杆未採預埋設置。(2)司令臺下方積水，未有排水設置；兩側開門位置應再考量其適當性。 </text:span><text:span text:style-name="T8">(5.07.01.99)</text:span><text:span text:style-name="T6"><text:line-break/>11.瀝青舖築壓實未確實、瀝青混凝土粒料分離，密級配留設厚度不足，請改善。 </text:span><text:span text:style-name="T4">(扣3點)</text:span><text:span text:style-name="T6"> </text:span><text:span text:style-name="T8">(5.07.02.12)</text:span><text:span text:style-name="T6"><text:line-break/>12.(1)U型側溝蓋施作方式與設計不符。(2)覆土區表面殘留大量雜質及礫石。 </text:span><text:span text:style-name="T8">(5.07.02.99)</text:span><text:span text:style-name="T6"><text:line-break/>13.路燈基座未設置接地線。 </text:span><text:span text:style-name="T8">(5.07.06.99)</text:span><text:span text:style-name="T6"><text:line-break/>14.(1)工程告示牌內竣工期限與實際不符。(2)工程告示牌未詳填經費補助單位。 </text:span><text:span text:style-name="T8">(5.09.08)</text:span><text:span text:style-name="T6"><text:line-break/>15.工區施工便道未妥適整理。 </text:span><text:span text:style-name="T8">(5.09.99)</text:span><text:span text:style-name="T6"><text:line-break/>16.路面壓實度現況不佳，應加強檢驗頻率。 </text:span><text:span text:style-name="T8">(5.10.10.02)</text:span><text:span text:style-name="T6"><text:line-break/>17.瀝青舖築無取樣送驗記錄，請補正。 </text:span><text:span text:style-name="T8">(5.10.10.05)</text:span><text:span text:style-name="T6"><text:line-break/>18.(1)瀝青配比為再生料資料，與設計不符，請檢討。(2) 鋼筋未提供出廠及無輻射證明，請補正。 </text:span><text:span text:style-name="T4">(扣1點)</text:span><text:span text:style-name="T6"> </text:span><text:span text:style-name="T8">(5.10.99)</text:span><text:span text:style-name="T6"><text:line-break/></text:span><text:span text:style-name="T4">　　</text:span><text:span text:style-name="T5">缺點總計扣點數</text:span><text:span text:style-name="T4">　4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3"><text:span text:style-name="T10">(無)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0分； 安全：90分； 強度：76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本工程瀝青混凝土完成後，設計單位明訂要求賽道鐵輪壓實加震5天，膠輪壓實2天，應檢討其實務及專業性並查證！ <text:line-break/>2．本工程賽道曲線段是否需與內側水溝進型坡度整合，應檢討！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3"><text:span text:style-name="T6">一、品質缺失扣點情形：<text:line-break/>　　承攬廠商(新宜營工程有限公司 ):　</text:span><text:span text:style-name="T4">扣　4　點</text:span><text:span text:style-name="T6">。<text:line-break/>　　委辦監造廠商(張弘鼎建築師事務所 ):　 </text:span><text:span text:style-name="T4">扣　4　點</text:span><text:span text:style-name="T6">。<text:line-break/></text:span><text:span text:style-name="T4">　　</text:span><text:span text:style-name="T5">廠商總計扣點數</text:span><text:span text:style-name="T4">　8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19-12-11T13:41:00</dc:date>
    <meta:print-date>2019-10-09T13:28:00</meta:print-date>
    <meta:editing-cycles>24</meta:editing-cycles>
    <meta:editing-duration>PT24M</meta:editing-duration>
    <meta:document-statistic meta:table-count="1" meta:image-count="0" meta:object-count="0" meta:page-count="3" meta:paragraph-count="53" meta:word-count="1348" meta:character-count="1813" meta:non-whitespace-character-count="1669"/>
    <meta:generator>LibreOffice/5.1.2.2$Windows_x86 LibreOffice_project/d3bf12ecb743fc0d20e0be0c58ca359301eb705f</meta:generator>
  </office:meta>
</office:document-meta>
</file>