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cm" loext:contextual-spacing="false" fo:line-height="0.706cm"/>
    </style:style>
    <style:style style:name="P50" style:family="paragraph" style:parent-style-name="Text_20_body_20_indent">
      <style:paragraph-properties fo:margin-top="0.318cm" fo:margin-bottom="0.318cm" loext:contextual-spacing="false" fo:line-height="0.706cm" fo:break-before="page"/>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48">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8">二、缺失改善照片前ヽ中ヽ後請同一角度位置拍攝，並於旁註明位置、改善說明及<text:span text:style-name="T6">拍攝日期</text:span>。</text:p>
      <text:p text:style-name="P48">三、改善對策及結果或說明欄，<text:span text:style-name="T7">請勿回應</text:span>如遵照辦理或已辦理改善等欠具體內容之文字說明。</text:p>
      <text:p text:style-name="P48">四、關於檢驗頻率不足部分，請檢附材料試驗管制總表（應含契約及規範應做數量、實際施做數量、契約規範規定之檢驗頻率、檢驗數據是否合乎規範標準、管理合格標準、實驗日期等相關資料）。</text:p>
      <text:p text:style-name="P48">五、若經檢討，確實無查核紀錄所列之缺點或建議事項，仍請敘明原因並檢附佐證資料。</text:p>
      <text:p text:style-name="P48">六、如屬<text:span text:style-name="T7">表格缺點</text:span>(如自主檢查表ヽ查驗表等)，應附改善<text:span text:style-name="T7">前、後對照之影印文件</text:span>，改善後表單請儘量以查核日期之後且已實際填報之表單，俾以佐證。</text:p>
      <text:p text:style-name="P48">七、相關佐證附件請依次編列<text:span text:style-name="T7">附件</text:span>編號<text:span text:style-name="T7">排列順序</text:span>，並於附件右側<text:span text:style-name="T7">標註標籤</text:span>，以利查閱。</text:p>
      <text:p text:style-name="P48">九、另有關廠商缺失扣點懲罰性違約金辦理情形，請主辦單位確實填列，並將實際扣款情形登錄於標案管理系統。</text:p>
      <text:p text:style-name="P48">十、施工查核丙等案件之工程主辦單位需另填「工程施工查核丙等案件相關人員責任檢討表」（附件二）。</text:p>
      <text:p text:style-name="P48">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0"><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3">全</text:p>
          </table:table-cell>
        </table:table-row>
        <table:table-row table:style-name="表格2.2">
          <table:table-cell table:style-name="表格2.B1" office:value-type="string">
            <text:p text:style-name="P29">參考範例：</text:p>
            <text:list xml:id="list630400778413583209"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3">全</text:p>
          </table:table-cell>
        </table:table-row>
        <table:table-row table:style-name="表格3.2">
          <table:table-cell table:style-name="表格3.B1" office:value-type="string">
            <text:p text:style-name="P23">參考範例：</text:p>
            <text:list xml:id="list7342276318140503274"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3">全</text:p>
          </table:table-cell>
        </table:table-row>
        <table:table-row table:style-name="表格4.2">
          <table:table-cell table:style-name="表格4.B1" office:value-type="string">
            <text:p text:style-name="P23">參考範例：</text:p>
            <text:list xml:id="list83245431687517"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3">全</text:p>
          </table:table-cell>
        </table:table-row>
        <table:table-row table:style-name="表格5.2">
          <table:table-cell table:style-name="表格5.B1" office:value-type="string">
            <text:p text:style-name="P23">參考範例：</text:p>
            <text:list xml:id="list83246661948315"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51">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