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17cm" table:align="center" style:writing-mode="lr-tb"/>
    </style:style>
    <style:style style:name="表格1.A" style:family="table-column">
      <style:table-column-properties style:column-width="0.884cm"/>
    </style:style>
    <style:style style:name="表格1.B" style:family="table-column">
      <style:table-column-properties style:column-width="1.769cm"/>
    </style:style>
    <style:style style:name="表格1.C" style:family="table-column">
      <style:table-column-properties style:column-width="3.538cm"/>
    </style:style>
    <style:style style:name="表格1.G" style:family="table-column">
      <style:table-column-properties style:column-width="4.4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line-height="100%" fo:orphans="2" fo:widows="2" style:vertical-align="auto"/>
    </style:style>
    <style:style style:name="P2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3" style:family="paragraph" style:parent-style-name="Standard">
      <style:text-properties style:font-name="新細明體" fo:letter-spacing="normal" style:font-name-asian="新細明體" style:font-name-complex="新細明體" style:font-size-complex="12pt"/>
    </style:style>
    <style:style style:name="P4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5" style:family="paragraph" style:parent-style-name="Standard">
      <style:paragraph-properties fo:line-height="100%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6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7" style:family="paragraph" style:parent-style-name="Standard">
      <style:paragraph-properties fo:line-height="100%" fo:orphans="2" fo:widows="2" style:vertical-align="auto"/>
      <style:text-properties fo:color="#808080" style:font-name="細明體" fo:font-size="11pt" fo:letter-spacing="normal" style:font-size-asian="11pt" style:font-name-complex="新細明體" style:font-size-complex="11pt"/>
    </style:style>
    <style:style style:name="P8" style:family="paragraph" style:parent-style-name="Standard">
      <style:paragraph-properties fo:margin-top="0cm" fo:margin-bottom="0.423cm" loext:contextual-spacing="false" fo:line-height="100%" fo:text-align="center" style:justify-single-word="false" fo:orphans="2" fo:widows="2" style:vertical-align="auto"/>
      <style:text-properties style:font-name="新細明體" fo:letter-spacing="normal" style:font-name-asian="新細明體" style:font-name-complex="新細明體" style:font-size-complex="12pt"/>
    </style:style>
    <style:style style:name="P9" style:family="paragraph" style:parent-style-name="Standard" style:master-page-name="Standard">
      <style:paragraph-properties fo:line-height="100%" fo:text-align="center" style:justify-single-word="false" fo:orphans="2" fo:widows="2" style:page-number="auto" style:vertical-align="auto"/>
      <style:text-properties style:font-name="新細明體" fo:letter-spacing="normal" style:font-name-asian="新細明體" style:font-name-complex="新細明體" style:font-size-complex="12pt"/>
    </style:style>
    <style:style style:name="T1" style:family="text">
      <style:text-properties fo:font-size="18pt" style:font-size-asian="18pt"/>
    </style:style>
    <style:style style:name="T2" style:family="text">
      <style:text-properties fo:color="#ff0000" fo:font-size="18pt" style:font-size-asian="18pt"/>
    </style:style>
    <style:style style:name="T3" style:family="text">
      <style:text-properties fo:color="#ff0000" fo:font-size="10pt" style:font-size-asian="10pt"/>
    </style:style>
    <style:style style:name="T4" style:family="text">
      <style:text-properties fo:color="#ff0000" style:font-name="細明體" fo:font-size="11pt" fo:letter-spacing="normal" style:font-size-asian="11pt" style:font-name-complex="新細明體" style:font-size-complex="11pt"/>
    </style:style>
    <style:style style:name="T5" style:family="text">
      <style:text-properties fo:color="#ff0000" style:font-name="細明體" fo:font-size="11pt" fo:letter-spacing="normal" fo:font-weight="bold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fo:letter-spacing="normal" style:font-size-asian="11pt" style:font-name-complex="新細明體" style:font-size-complex="11pt"/>
    </style:style>
    <style:style style:name="T7" style:family="text">
      <style:text-properties style:font-name="細明體" fo:font-size="11pt" fo:letter-spacing="normal" style:font-size-asian="11pt" style:font-name-complex="新細明體" style:font-size-complex="11pt"/>
    </style:style>
    <style:style style:name="T8" style:family="text">
      <style:text-properties style:font-name="細明體" fo:font-size="10pt" fo:letter-spacing="normal" style:font-size-asian="10pt" style:font-name-complex="新細明體"/>
    </style:style>
    <style:style style:name="T9" style:family="text">
      <style:text-properties style:font-size-complex="11pt"/>
    </style:style>
    <style:style style:name="T10" style:family="text">
      <style:text-properties fo:color="#000000" style:font-name="細明體" fo:font-size="10pt" fo:letter-spacing="normal" style:text-underline-style="solid" style:text-underline-width="auto" style:text-underline-color="font-color" style:font-size-asian="10pt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431-1637　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5">(未填:3.76.44.56)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5">新竹縣橫山鄉公所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5">108 年 12 月 17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jdet?iwebcod=1Q2723282528252C2933&amp;iwkut=376445600A&amp;iprjno=431-1637&amp;iuid=1Q272328252R" text:style-name="Internet_20_link" text:visited-style-name="Visited_20_Internet_20_Link"><text:span text:style-name="T10">橫山鄉田寮村簡易自來水改善工程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5">新竹縣橫山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<text:line-break/>執行機關</text:p>
          </table:table-cell>
          <table:covered-table-cell/>
          <table:table-cell table:style-name="表格1.A1" table:number-columns-spanned="3" office:value-type="string">
            <text:p text:style-name="P5">新竹縣橫山鄉公所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5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設計單位</text:p>
          </table:table-cell>
          <table:covered-table-cell/>
          <table:table-cell table:style-name="表格1.A1" office:value-type="string">
            <text:p text:style-name="P5">新竹縣橫山鄉公所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5">長立工程技術顧問有限公司 </text:p>
          </table:table-cell>
          <table:table-cell table:style-name="表格1.A1" office:value-type="string">
            <text:p text:style-name="P6">承包商</text:p>
          </table:table-cell>
          <table:table-cell table:style-name="表格1.G1" office:value-type="string">
            <text:p text:style-name="P5">盈碩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發包預算</text:p>
          </table:table-cell>
          <table:covered-table-cell/>
          <table:table-cell table:style-name="表格1.A1" table:number-columns-spanned="3" office:value-type="string">
            <text:p text:style-name="P5">9,999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5">9,86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工程概要</text:p>
          </table:table-cell>
          <table:covered-table-cell/>
          <table:table-cell table:style-name="表格1.G1" table:number-columns-spanned="5" office:value-type="string">
            <text:p text:style-name="P5">管線1300公尺<text:line-break/>寬口井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5">截至108年12月15日止：<text:line-break/>一、工程累計進度：預定 59.65％；實際 59.80％；<text:line-break/>二、經費累計支用：預定 1,100千元；實際 1,100千元。<text:line-break/>三、目前進行 <text:line-break/>4座蓄水池施工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查核<text:line-break/>委員</text:p>
          </table:table-cell>
          <table:covered-table-cell/>
          <table:table-cell table:style-name="表格1.A1" table:number-columns-spanned="2" office:value-type="string">
            <text:p text:style-name="P5">外聘：林祐諺、林鍷烈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08 年 10 月 03 日至<text:line-break/>109 年 02 月 03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領隊及<text:line-break/>工作人員</text:p>
          </table:table-cell>
          <table:covered-table-cell/>
          <table:table-cell table:style-name="表格1.A1" table:number-columns-spanned="2" office:value-type="string">
            <text:p text:style-name="P5">領隊：陳科長盈州 <text:line-break/>工作人員：張文華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5">80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優<text:line-break/>點</text:p>
          </table:table-cell>
          <table:table-cell table:style-name="表格1.G1" table:number-columns-spanned="6" office:value-type="string">
            <text:p text:style-name="P5">一、主辦機關：本工程於108年10月3日開工，監造計畫於108年9月18日完成核定，於開工前完成；品質督導4次，認真負責。<text:line-break/>二、監造單位：監造報表有落實記載（如11月21日主辦單位督導及11月22日監造技師督導之意見皆有紀錄）。<text:line-break/>三、承攬廠商：專任工程人員督導3次，確實執行督導工作並填寫紀錄表。<text:line-break/>四、施工品質：工程告示牌內容尚符規定。<text:line-break/>五、安全衛生：汛期工地防災自主檢查表有每月檢查1次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缺<text:line-break/>點</text:p>
          </table:table-cell>
          <table:table-cell table:style-name="表格1.G1" table:number-columns-spanned="6" office:value-type="string">
            <text:p text:style-name="P1"><text:span text:style-name="T6">1.主辦機關：品質督導紀錄，未以書面通知監造單位或廠商限期改善。 </text:span><text:span text:style-name="T8">(4.01.14)</text:span><text:span text:style-name="T6"><text:line-break/>2.主辦機關：施工及品質計畫未於108年10月3日開工前完成核備，應檢討改進。 </text:span><text:span text:style-name="T8">(4.01.99)</text:span><text:span text:style-name="T6"><text:line-break/>3.監造單位：監造計畫對部分材料之品質管理標準未訂定（如混凝土之坍度及氯離子含量）。 </text:span><text:span text:style-name="T8">(4.02.01.05)</text:span><text:span text:style-name="T6"><text:line-break/>4.監造單位：發現缺失時，無立即通知廠商限期改善，並確認改善成果。例: P2.P3蓄水池工程，在施工與澆置混凝土時，頂層四周開口部分，未設置防墜安全措施，未落實執行監造計畫。 </text:span><text:soft-page-break/><text:span text:style-name="T8">(4.02.03.01)</text:span><text:span text:style-name="T6"><text:line-break/>5.承攬廠商：鋼筋品管自主檢查表未落實執行（如保護層厚度未依實際檢查值填寫）。 </text:span><text:span text:style-name="T8">(4.03.04)</text:span><text:span text:style-name="T6"><text:line-break/>6.既有蓄水池旁新設之兩座蓄水池混凝土表面殘留模板未清除。 </text:span><text:span text:style-name="T8">(5.01.04)</text:span><text:span text:style-name="T6"><text:line-break/>7.P2之蓄水池表面粉刷時，未將進出水管做適度保護，造成水管被砂漿阻塞。 </text:span><text:span text:style-name="T8">(5.01.99)</text:span><text:span text:style-name="T6"><text:line-break/>8.模板未確實整理，拆模後造成混凝土表面凹凸不平。 </text:span><text:span text:style-name="T8">(5.03.99)</text:span><text:span text:style-name="T6"><text:line-break/>9.依施工照片，HDPE管於擋土牆面未設置固定設施。 </text:span><text:span text:style-name="T8">(5.07.01.99)</text:span><text:span text:style-name="T6"><text:line-break/>10.職業安全衛生告示牌設置位址不符規定，告示牌應面向道路供路人週知。 </text:span><text:span text:style-name="T8">(5.09.08)</text:span><text:span text:style-name="T6"><text:line-break/>11.鋼筋無抗彎及抗拉等檢驗頻率不足。例:對結構體安全應加強。 </text:span><text:span text:style-name="T8">(5.10.02.01)</text:span><text:span text:style-name="T6"><text:line-break/>12.各項材料試驗報告，監造單位及廠商判讀人員均有簽名，但未簽註判讀日期。 </text:span><text:span text:style-name="T8">(5.10.99)</text:span><text:span text:style-name="T6"><text:line-break/>13.依施工照片，蓄水池模板組立及鋼筋綁紮，未設置符合規定之安全上下設備。 </text:span><text:span text:style-name="T8">(5.14.01.04)</text:span><text:span text:style-name="T6"><text:line-break/>14.工地圍籬空隙過大，無法阻止無關人員擅入。 </text:span><text:span text:style-name="T8">(5.14.08)</text:span><text:span text:style-name="T6"><text:line-break/>15.工地圍籬上方未設置夜間警示燈。 </text:span><text:span text:style-name="T8">(5.15.12)</text:span><text:span text:style-name="T6"><text:line-break/></text:span><text:span text:style-name="T4">　　</text:span><text:span text:style-name="T5">缺點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5">建議：<text:line-break/>無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品<text:line-break/>質<text:line-break/>指<text:line-break/>標</text:p>
          </table:table-cell>
          <table:table-cell table:style-name="表格1.G1" table:number-columns-spanned="6" office:value-type="string">
            <text:p text:style-name="P5">環境：81分； 安全：73分； 強度：84分； 美觀：81分； 功能：81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其<text:line-break/>他<text:line-break/>建<text:line-break/>議</text:p>
          </table:table-cell>
          <table:table-cell table:style-name="表格1.G1" table:number-columns-spanned="6" office:value-type="string">
            <text:p text:style-name="P5">1．工地施工期間，應盡量拍攝附有拍攝日期之照片，以利後續追蹤及查核佐證。<text:line-break/>2‧蓄水池頂版設有維修清潔孔，建議四周增設欄杆，確保人身安全。 <text:line-break/>3‧本工程經費一千萬元以下，施工計畫及品質計畫可合併簡化為施工及品質計畫。<text:line-break/>4‧材料設備送審管制總表，尚有不銹鋼與塑木圍籬尚未送審，加強配合施工進度。<text:line-break/>5．寬口井工程頂蓋配筋圖錯誤，修正。(圖A04)<text:line-break/>6‧四個蓄水池不銹鋼爬梯，外側必須加設防護(墜)罩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4">　　</text:span><text:span text:style-name="T5">廠商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檢<text:line-break/>驗<text:line-break/>拆<text:line-break/>驗</text:p>
          </table:table-cell>
          <table:table-cell table:style-name="表格1.G1" table:number-columns-spanned="6" office:value-type="string">
            <text:p text:style-name="P7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04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letter-spacing="0.004cm" style:font-name-asian="細明體" style:font-family-asian="細明體, MingLiU" style:font-family-generic-asian="modern"/>
    </style:style>
    <style:style style:name="頁尾_20_字元" style:display-name="頁尾 字元" style:family="text">
      <style:text-properties fo:letter-spacing="0.004cm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9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19-12-20T08:29:00</dc:date>
    <meta:print-date>2019-10-05T17:01:00</meta:print-date>
    <meta:editing-cycles>223</meta:editing-cycles>
    <meta:editing-duration>P1DT2H35M</meta:editing-duration>
    <meta:document-statistic meta:table-count="1" meta:image-count="0" meta:object-count="0" meta:page-count="3" meta:paragraph-count="53" meta:word-count="1310" meta:character-count="1691" meta:non-whitespace-character-count="1564"/>
    <meta:generator>LibreOffice/5.1.2.2$Windows_x86 LibreOffice_project/d3bf12ecb743fc0d20e0be0c58ca359301eb705f</meta:generator>
  </office:meta>
</office:document-meta>
</file>