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C108010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文化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2 月 2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S2525262726272A2B31&amp;iwkut=376442900E&amp;iprjno=C108010&amp;iuid=1S252526272P" text:style-name="Internet_20_link" text:visited-style-name="Visited_20_Internet_20_Link"><text:span text:style-name="T10">新竹縣竹北六張犁東興圳整體景觀再造計畫第一期工程案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文化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水牛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水牛建築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昱旺開發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88,589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88,589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工作內容包含土方整地工程、水圳環境改善工程、景觀設施工程、鋪面工程、植栽工程、水電工程等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2月17日止：<text:line-break/>一、工程累計進度：預定 61.999％；實際 62.651％；<text:line-break/>二、經費累計支用：預定 50,495千元；實際 50,495千元。<text:line-break/>三、目前進行 <text:line-break/>1. 放樣及測量(公28、公27、公26)<text:line-break/>2. 混凝土澆置(公28、公27、公26)<text:line-break/>3. AC鋪面刨除(公27、公26)<text:line-break/>4. 原壘石打除(公26)<text:line-break/>5. 灌木移除(公26)<text:line-break/>6. 喬木移除(公26、綠41)<text:line-break/>7. 土方遠運處理(公26)<text:line-break/>8. 高壓混凝土磚鋪設(公28、公27)<text:line-break/>9. 土方整地修型(公26)<text:line-break/>10 .鋼筋加工及組立(公27)<text:line-break/>11. 新植灌木(公28)<text:line-break/>12. 景觀燈安裝(公28)<text:line-break/>13. 樹下椅作業(公28、公27)<text:line-break/>14. 安全圍籬(綠41前半)<text:line-break/>15. 4吋透水網管埋設(公27)<text:line-break/>16. 管溝回填作業(公27)<text:line-break/>17. 新植喬木灌木(公27)<text:line-break/>18. 陰井埋設(公27)<text:line-break/>19. 腳踏車停車格(公27)<text:line-break/>20. 電管埋設(公27)<text:line-break/>21. 水上步道基礎作業(公27)<text:line-break/><text:soft-page-break/>22. 無障礙坡道作業(公28)<text:line-break/>23. 原景觀燈拆除(綠41)<text:line-break/>24. 植生網鋪設(公27)<text:line-break/>25. 欄杆作業(公28、公27)<text:line-break/>26. 水循環系統馬達組裝(公28)<text:line-break/>27. 自行車道鋪面(公28、公27)<text:line-break/>28. 出水口及溢水口設置(公28、公27)<text:line-break/>29. 砌卵石座椅(公28、公27)<text:line-break/>30. 水循環系統作業(公27)<text:line-break/>31. 3/4”電導管埋設(公28、公27)<text:line-break/>32. 樓梯作業(公28、公27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趙修美、謝立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6 月 18 日至<text:line-break/>109 年 06 月 1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主辦機關已建立品質督導機制，督導工程進度及品質，共督導30次，均有完整的紀錄。(2)監造計畫於開工前核定，符合規定。(3)召開施工前協調會議。<text:line-break/>二、監造單位：各工項檢驗停留點，已彙整施工廠商之申請單及自檢表，並檢附相關相片。 <text:line-break/>三、承攬廠商：(1)品管人員有做相關之統計分析，包括有：計劃書送審、材料送審、各工項之自主檢查等。(2)施工廠商派駐現場人員熟悉施工內容。(3)辦理汛期工地防災自主檢查並確實演練，相關作業紀錄完整。<text:line-break/>四、施工品質：(1)抿石子步道兩側清水磚完成面，線形及平整度佳；適當間距亦設置隔離縫，可降低產生龜裂。(2)請步道師指導乾砌卵石施工。<text:line-break/>五、材料設備檢驗與管制： 材料檢試驗報告顯示，監造現場人員及施工廠商品管人員均有判讀，例如：混凝土抗壓強度試驗、鋼筋物性試驗等。<text:line-break/>六、安全衛生：進入工區前要求配戴安全帽並進行危害告知，符合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未見編列維護經費，請檢討改善。 </text:span><text:span text:style-name="T8">(4.01.22)</text:span><text:span text:style-name="T6"><text:line-break/>2.主辦機關：工程施工執行資料表顯示，監造單位監督「材料設備抽驗」之項目與承攬廠商「材料及施工檢驗」執行項目，略有不同，請加以調整。 </text:span><text:span text:style-name="T8">(4.01.99)</text:span><text:span text:style-name="T6"><text:line-break/>3.監造單位：歷經多次督導及查核，監造計畫請加以進版。 </text:span><text:span text:style-name="T8">(4.02.01.01)</text:span><text:span text:style-name="T6"><text:line-break/>4.監造單位：電氣設備製造安裝施工抽查紀錄表無任何量化抽查標準，不符實需。 </text:span><text:span text:style-name="T8">(4.02.01.05)</text:span><text:span text:style-name="T6"><text:line-break/>5.監造單位：(1)公27工區之抿石子地坪，部分已施作完成，但未填寫該工項之抽查表。(2)108年9月24日公28水循環試水施工抽查紀錄表，僅以電腦表單於抽查情形欄位列印「透水網管抽查直徑=4”符合契約圖說」，無現場排列組裝長度、管間距、設置數量、轉向位置等實際量測資料，不符實需。 </text:span><text:span text:style-name="T8">(4.02.03.04)</text:span><text:span text:style-name="T6"><text:line-break/>6.承攬廠商：歷經多次督導及查核，品質計畫請加以進版。 </text:span><text:span text:style-name="T8">(4.03.02)</text:span><text:span text:style-name="T6"><text:line-break/>7.承攬廠商：公27工區之抿石子地坪，部分已施作完成，但未填寫該工項之自主檢查表。 </text:span><text:span text:style-name="T8">(4.03.04)</text:span><text:span text:style-name="T6"><text:line-break/>8.承攬廠商：專任工程人員雖至工地督察並撰寫督察紀錄表，但未逐月督察，請加強。 </text:span><text:soft-page-break/><text:span text:style-name="T8">(4.03.11.06)</text:span><text:span text:style-name="T6"><text:line-break/>9.承攬廠商：簡報資料第30頁模板品質不佳、第31頁無障礙步道鋼筋組立無墊塊、第33頁水循環系統壓接自主檢查管件間距不足，以上皆為施工不良之照片，日後應適當篩選簡報照片。 </text:span><text:span text:style-name="T8">(4.03.99)</text:span><text:span text:style-name="T6"><text:line-break/>10.公26工區︰圳中混凝土基礎，部分有蜂窩及孔洞情形。 </text:span><text:span text:style-name="T8">(5.01.01)</text:span><text:span text:style-name="T6"><text:line-break/>11.公27工區︰鋼構組裝完成後，未做UT或MT檢測。 </text:span><text:span text:style-name="T8">(5.04.06)</text:span><text:span text:style-name="T6"><text:line-break/>12.公26工區︰堆積原有土石方旁之樹木，未妥善保護。 </text:span><text:span text:style-name="T8">(5.05.06)</text:span><text:span text:style-name="T6"><text:line-break/>13.公27工區與公28工區︰步道兩側未設「草溝」導水，導致雨水漫流及堆積砂土，請再檢視。 </text:span><text:span text:style-name="T8">(5.06.99)</text:span><text:span text:style-name="T6"><text:line-break/>14.1．公27工區︰(1)普通磚踏階完成面，已有吐白情形，請加以清理。(2)水中鋼構平台，底座板超出RC柱，不符規範要求。2．公28工區︰(1)橋樑鋼構平台，底座板超出RC柱，不符規範要求。(2)普通磚踏階完成面，已有吐白情形，請加以清理。(3)陰井櫊柵凹陷請改善。 </text:span><text:span text:style-name="T8">(5.07.01.99)</text:span><text:span text:style-name="T6"><text:line-break/>15.公27工區︰兒童溜滑梯處所堆積之土壤，請再檢視是否已分層夯實。 </text:span><text:span text:style-name="T8">(5.07.02.11)</text:span><text:span text:style-name="T6"><text:line-break/>16.公27工區︰水中鋼構平台之「宜蘭石RC預鑄板」，部分仍有不平整情形。 </text:span><text:span text:style-name="T8">(5.07.02.99)</text:span><text:span text:style-name="T6"><text:line-break/>17.預留路燈線路未作妥適保護。 </text:span><text:span text:style-name="T8">(5.07.13.04)</text:span><text:span text:style-name="T6"><text:line-break/>18.預鑄混凝土板斜坡四週無適當收邊，坡度過陡，不利行走。 </text:span><text:span text:style-name="T8">(5.08.08.01)</text:span><text:span text:style-name="T6"><text:line-break/>19.材料送審文件未檢附相關之檢試驗報告，如︰宜蘭石RC預鑄板。 </text:span><text:span text:style-name="T8">(5.10.99)</text:span><text:span text:style-name="T6"><text:line-break/>20.於高差2公尺以上之工作場所邊緣，未設置符合規定之護欄等防墜設施，如：(1)施工圍籬，部分未裝設夜間照明燈。(2)臨東興圳之邊坡高差超過2公尺，上方未設置防墜設施。(3)施工中之公27水中平台，未設置護欄及警告設施，有安全之疑慮。 </text:span><text:span text:style-name="T4">(扣2點)</text:span><text:span text:style-name="T6"> </text:span><text:span text:style-name="T8">(5.14.01.01)</text:span><text:span text:style-name="T6"><text:line-break/>21.安全衛生管理員或安衛業務主管未在工地執行勤務。 </text:span><text:span text:style-name="T8">(5.14.05)</text:span><text:span text:style-name="T6"><text:line-break/></text:span><text:span text:style-name="T4">　　</text:span><text:span text:style-name="T5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道路下箱涵，屬制式規格及型式，與景觀再造計畫無法融合，建議加以美化。<text:line-break/>2．圳中水上步道之混凝土基礎，除鋼筋保護層加厚外，建議表面施作防水水泥粉刷，除美觀外亦較具防水效果。<text:line-break/>3．公28工區－橋樑橋台與步道銜接處，完整度似不足，有崩落之疑慮，請再檢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9分； 安全：74分； 強度：79分； 美觀：79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公27工區︰抿石子步道，請再確認底層是否已在適當距離設置伸縮縫。<text:line-break/>2．公28工區︰橋台與斜坡步道間，為避免水漫流，請考量施作截水設施。<text:line-break/>3．各工區之排水系統，是否順暢，請再全面檢視（含高程及排水方向），尤其不能讓雨水漫流，應做適度的導流及截流。<text:line-break/>4．水圳完成後之水深及腰，有安全上疑慮，未來之維護管理?請妥為規劃。<text:line-break/>5．各項材料施工界面建議繪製施工圖，以利收頭平順美觀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昱旺開發營造有限公司 ):　</text:span><text:span text:style-name="T4">扣　2　點</text:span><text:span text:style-name="T6">。<text:line-break/>　　委辦監造廠商(水牛建築師事務所 ):　 </text:span><text:span text:style-name="T4">扣　2　點</text:span><text:span text:style-name="T6">。<text:line-break/></text:span><text:span text:style-name="T4">　　</text:span><text:span text:style-name="T5">廠商總計扣點數</text:span><text:span text:style-name="T4">　4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2-25T14:23:00</dc:date>
    <meta:print-date>2019-10-05T17:01:00</meta:print-date>
    <meta:editing-cycles>226</meta:editing-cycles>
    <meta:editing-duration>P1DT3H39M</meta:editing-duration>
    <meta:document-statistic meta:table-count="1" meta:image-count="0" meta:object-count="0" meta:page-count="4" meta:paragraph-count="53" meta:word-count="2530" meta:character-count="3246" meta:non-whitespace-character-count="3027"/>
    <meta:generator>LibreOffice/5.1.2.2$Windows_x86 LibreOffice_project/d3bf12ecb743fc0d20e0be0c58ca359301eb705f</meta:generator>
  </office:meta>
</office:document-meta>
</file>