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8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3.574cm"/>
    </style:style>
    <style:style style:name="表格1.G" style:family="table-column">
      <style:table-column-properties style:column-width="4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城鎮之心工程計畫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內政部營建署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交通旅遊處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09 年 02 月 19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jdet?iwebcod=1O2721282328232C2733&amp;iwkut=37644C600g&amp;iprjno=T108-B06&amp;iuid=1O272128232R" text:style-name="Internet_20_link" text:visited-style-name="Visited_20_Internet_20_Link"><text:span text:style-name="T9">107年度新竹縣合興森林愛情園區營造計畫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橫山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政府交通旅遊處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酉維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酉維工程顧問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潤富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16,880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15,88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1.再生瀝青混凝土面層舖築<text:line-break/>2.收邊緣石<text:line-break/>3.高壓混凝土磚<text:line-break/>4.抿石子舖面<text:line-break/>5.抿石子花台<text:line-break/>6.沙坑洗手台<text:line-break/>7.步道護欄<text:line-break/>8.磨石子溜滑梯<text:line-break/>9.表演廣場座階<text:line-break/>10.長型花崗石座椅<text:line-break/>11.210kgf/cm2預拌混凝土<text:line-break/>12.熱浸鍍鋅格柵板安裝<text:line-break/>13.卵石植生溝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09年02月18日止：<text:line-break/>一、工程累計進度：預定 79.44％；實際 81.65％；<text:line-break/>二、經費累計支用：預定 11,222千元；實際 11,386千元。<text:line-break/>三、目前進行 <text:line-break/>石溝溝、溜滑梯、步道施作、花台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陳興來、劉政良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8 年 10 月 25 日至<text:line-break/>109 年 02 月 0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：(1)已建立品質督導機制，共督導5次。(2)目前工程進度掌控良好，進度略有超前。<text:line-break/>二、監造單位：監造報表記載詳實。 <text:line-break/><text:soft-page-break/>三、承攬廠商：落實交通安全維持作業自主檢查。 <text:line-break/>四、施工品質：(1)環境整潔，工區管理完善。(2)高壓混凝土磚舖面平整美觀。(3)磨石子滑梯與抿石子台階完成面品質良好，平整美觀。(4)砌石水溝排列平整，施作品質良好。<text:line-break/>五、材料設備檢驗與管制：依契約要求辦理材料設備檢驗與管制(混凝土圓柱體抗壓、鋼筋抗拉、高壓混凝土磚抗壓、鋼絲網拉伸、鍍鋅格格鍍鋅含量等試驗皆辦理並合格)。<text:line-break/>六、安全衛生：(1)施工圍籬交通警告標示完整。(2)沉砂池設置救生安全設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：監造計畫核定時間過慢且晚於品質計畫核定時間，請檢討改善。 </text:span><text:span text:style-name="T8">(4.01.06)</text:span><text:span text:style-name="T6"><text:line-break/>2.監造單位：監造計畫缺砌石溝施工之品質管理標準，請補正。 </text:span><text:span text:style-name="T8">(4.02.01.05)</text:span><text:span text:style-name="T6"><text:line-break/>3.監造單位：1月4日磨石子滑梯抽查紀錄表中檢查時機填寫不確實，請改善。 </text:span><text:span text:style-name="T8">(4.02.03.04)</text:span><text:span text:style-name="T6"><text:line-break/>4.監造單位：監造日報表未落實記載技師督導之指示事項。 </text:span><text:span text:style-name="T8">(4.02.03.08)</text:span><text:span text:style-name="T6"><text:line-break/>5.承攬廠商：品質計畫缺抿石子工程品質管理標準，請補正。 </text:span><text:span text:style-name="T8">(4.03.02.04)</text:span><text:span text:style-name="T6"><text:line-break/>6.承攬廠商：品質計畫植栽施工流程缺檢驗停留點，請補正。 </text:span><text:span text:style-name="T8">(4.03.02.05)</text:span><text:span text:style-name="T6"><text:line-break/>7.承攬廠商：(1)施工日誌、技師督導事項未記載，請補正。(2)1月4日施工日誌未記載磨石子滑梯工程檢停點自主檢查之重要事項。 </text:span><text:span text:style-name="T8">(4.03.03)</text:span><text:span text:style-name="T6"><text:line-break/>8.承攬廠商：放流井自主檢查表之鋼筋檢查之標準值誤繕，請補正。 </text:span><text:span text:style-name="T8">(4.03.04)</text:span><text:span text:style-name="T6"><text:line-break/>9.承攬廠商：景觀施作其中自主檢查表之灌漿部份未作混凝土之檢驗如坍度等。 </text:span><text:span text:style-name="T8">(4.03.05)</text:span><text:span text:style-name="T6"><text:line-break/>10.臨河側舊有水泥路面與新設路面銜接處有裂縫。 </text:span><text:span text:style-name="T8">(5.01.02)</text:span><text:span text:style-name="T6"><text:line-break/>11.表演廣場邊土方回填含有少量磚塊未清除。 </text:span><text:span text:style-name="T8">(5.06.05)</text:span><text:span text:style-name="T6"><text:line-break/>12.土方整地作業，部份餘土殘留PC拉毛路面及排水溝鍍鋅格柵上 </text:span><text:span text:style-name="T8">(5.06.99)</text:span><text:span text:style-name="T6"><text:line-break/>13.工區入口右側與鄰地銜接未妥善處理請加以改善。 </text:span><text:span text:style-name="T8">(5.07.01.99)</text:span><text:span text:style-name="T6"><text:line-break/>14.AC路面旁排水溝集水井(陰井)格柵板裝置方向不符，為利人行及自行車安全，請改善。 </text:span><text:span text:style-name="T8">(5.07.02.99)</text:span><text:span text:style-name="T6"><text:line-break/>15.地坪多處如仿木地坪未作收邊(如緣石)，請加以處理，以防四週週邊損壞。 </text:span><text:span text:style-name="T8">(5.08.08.01)</text:span><text:span text:style-name="T6"><text:line-break/>16.本案屬大面積山坡地開挖，有關落石有無分段圍籬以防滑落，未提供相片佐證，請改善。 </text:span><text:span text:style-name="T8">(5.14.13.01)</text:span><text:span text:style-name="T6"><text:line-break/>17.工區周邊舊有排水溝，土石未清理易阻塞水流，請立即改善。 </text:span><text:span text:style-name="T8">(5.16.02)</text:span><text:span text:style-name="T6"><text:line-break/>18.缺汛期防災演練，請改善。 </text:span><text:span text:style-name="T8">(5.16.99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1．沉砂池進流管出口端應有消能設施，以防沖刷。<text:line-break/>2．臨河段舊有路面與上邊坡宜以草溝銜接，以免雨水沖刷漫流於舊有路面。<text:line-break/>3．滯洪池之流放井、洩水口(經常性)設計排水(洩水)斷面為避免不足，建議採直立至溢流口，以維安全(下方為鐵路)。<text:line-break/>4．滯洪池四周坡坡上方未設護欄，恐有安全之虞，建請加設。<text:line-break/>5．工區右側與內灣線鐵路邊坡交接處，雜草及蘆葦等叢生，為了美觀建請一併施作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<text:soft-page-break/>標</text:p>
          </table:table-cell>
          <table:table-cell table:style-name="表格1.G1" table:number-columns-spanned="6" office:value-type="string">
            <text:p text:style-name="P5">環境：82分； 安全：85分； 強度：78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1．整體園區完工後，建議檢視無障礙需求及遊客休憩安全性設施之改善。<text:line-break/>2．兒童溜滑梯底部(終點)為利安全，原設計為沙坑，是否考慮因雨後造成沖刷，影響孩童安全，是否改以彈性地墊或其他較安全方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廠商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0-02-21T11:23:00</dc:date>
    <meta:print-date>2019-10-09T15:44:00</meta:print-date>
    <meta:editing-cycles>212</meta:editing-cycles>
    <meta:editing-duration>PT2H37M</meta:editing-duration>
    <meta:document-statistic meta:table-count="1" meta:image-count="0" meta:object-count="0" meta:page-count="3" meta:paragraph-count="53" meta:word-count="1642" meta:character-count="2089" meta:non-whitespace-character-count="1945"/>
    <meta:generator>LibreOffice/5.1.2.2$Windows_x86 LibreOffice_project/d3bf12ecb743fc0d20e0be0c58ca359301eb705f</meta:generator>
  </office:meta>
</office:document-meta>
</file>