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無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峨眉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3 月 1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N242025222522292630&amp;iwkut=376446100A&amp;iprjno=108032B&amp;iuid=1N242025222O" text:style-name="Internet_20_link" text:visited-style-name="Visited_20_Internet_20_Link"><text:span text:style-name="T10">新竹縣峨眉鄉公所周邊道路環境改善及高架管線地下化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和鑫工程顧問股份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龍裕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24,05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23,69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通學步道99公尺<text:line-break/>路面鋪面改善3000公尺<text:line-break/>高架管線地下化900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2月止：<text:line-break/>一、工程累計進度：預定 35.80％；實際 36.29％；<text:line-break/>二、經費累計支用：預定 1,528千元；實際 858千元。<text:line-break/>三、目前進行 <text:line-break/>路面刨除加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廖國裕、劉冠德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2 月 13 日至<text:line-break/>109 年 04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監造單位：監工日誌填寫尚確實。<text:line-break/>二、材料設備檢驗與管制：監造單位與承包商會同取樣送驗，材料設備檢驗與管制尚稱落實。<text:line-break/>三、安全衛生：D工區交維措施尚確實有夜間警告措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：(1)督導次數頻率不足，請加強督導次數。(2)監造計畫於108年12月17日核准，而於108年12月13日卻已開工，主辦單位應要求監造單位於得標後就提監造計畫送審，方能在開工前核准。 </text:span><text:span text:style-name="T8">(4.01.99)</text:span><text:span text:style-name="T6"><text:line-break/>2.監造單位：品質計畫、施工計畫與監造計畫同時於108年12月17日核准，明顯不合理，監造單位應加以改善。 </text:span><text:span text:style-name="T8">(4.02.01)</text:span><text:span text:style-name="T6"><text:line-break/>3.監造單位：應將實驗室之標準試體密度落實在監造計畫內，以明確相應之夯實度判定基準。 </text:span><text:span text:style-name="T8">(4.02.01.01)</text:span><text:span text:style-name="T6"><text:line-break/>4.監造單位：監造單位2/4發現AC刨除厚度不足時未落實後續追蹤處理，請立刻改善。 </text:span><text:soft-page-break/><text:span text:style-name="T8">(4.02.03.05)</text:span><text:span text:style-name="T6"><text:line-break/>5.監造單位：監造計畫提送及核定時程過慢且晚於開工日期。 </text:span><text:span text:style-name="T8">(4.03.01)</text:span><text:span text:style-name="T6"><text:line-break/>6.承攬廠商：施工日誌紀載不完整，例：監造技師督導指示事項未記錄。 </text:span><text:span text:style-name="T8">(4.03.03)</text:span><text:span text:style-name="T6"><text:line-break/>7.承攬廠商：瀝青混凝土自主檢查表未落實記錄如厚度檢查未落實，施工有多項缺失。 </text:span><text:span text:style-name="T8">(4.03.04)</text:span><text:span text:style-name="T6"><text:line-break/>8.D段0K+1000，刨除之瀝青混凝土廢渣棄置未處理(請全線檢視)。 </text:span><text:span text:style-name="T8">(5.05.04)</text:span><text:span text:style-name="T6"><text:line-break/>9.D段0K+000左側AC邊界界面處理不佳鬆散及AC殘渣遺留。 </text:span><text:span text:style-name="T8">(5.07.01.99)</text:span><text:span text:style-name="T6"><text:line-break/>10.(1)D段0K+170、0K+003，新舖設之瀝青混凝土路面粒料表面不均勻。(2)D段0K+100，新舖設之瀝青混凝土路面有小裂紋。(3) D段0K+485，新舖設之瀝青混凝土與既有叉路界面銜接不平整。 </text:span><text:span text:style-name="T4">(扣2點)</text:span><text:span text:style-name="T6"> </text:span><text:span text:style-name="T8">(5.07.02.99)</text:span><text:span text:style-name="T6"><text:line-break/>11.工區對外出入口，施工警告設施不足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D工區既有護欄洩水孔有堵塞建議清理,以維護道路排水功能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8分； 安全：75分； 強度：78分； 美觀：78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工程剩餘進度受限台電進場施工期程影響，建議再積極協調確認，以利工進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龍裕營造有限公司 ):　</text:span><text:span text:style-name="T4">扣　2　點</text:span><text:span text:style-name="T6">。<text:line-break/>　　委辦監造廠商(和鑫工程顧問股份有限公司 ):　 </text:span><text:span text:style-name="T4">扣　2　點</text:span><text:span text:style-name="T6">。<text:line-break/></text:span><text:span text:style-name="T4">　　</text:span><text:span text:style-name="T5">廠商總計扣點數</text:span><text:span text:style-name="T4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3-11T15:31:00</dc:date>
    <meta:print-date>2019-10-05T17:01:00</meta:print-date>
    <meta:editing-cycles>224</meta:editing-cycles>
    <meta:editing-duration>P1DT2H36M</meta:editing-duration>
    <meta:document-statistic meta:table-count="1" meta:image-count="0" meta:object-count="0" meta:page-count="2" meta:paragraph-count="53" meta:word-count="1131" meta:character-count="1491" meta:non-whitespace-character-count="1362"/>
    <meta:generator>LibreOffice/5.1.2.2$Windows_x86 LibreOffice_project/d3bf12ecb743fc0d20e0be0c58ca359301eb705f</meta:generator>
  </office:meta>
</office:document-meta>
</file>