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0pt" style:letter-kerning="true" style:font-name-asian="細明體" style:font-size-asian="10pt" style:font-name-complex="新細明體" style:font-size-complex="10pt"/>
    </style:style>
    <style:style style:name="T11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07SW020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工務處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9 年 03 月 1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O2521262326232A2731&amp;iwkut=37644B1M4g&amp;iprjno=107SW020&amp;iuid=1O252126232P" text:style-name="Internet_20_link" text:visited-style-name="Visited_20_Internet_20_Link"><text:span text:style-name="T9">新竹縣竹東鎮中興河道污水截流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工務處下水道科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桔源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桔源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秉陽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20,64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1"><text:span text:style-name="T6">18,660(千元) <text:line-break/></text:span><text:span text:style-name="T10">變更設計後： 21,170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設置7處截流井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9年03月10日止：<text:line-break/>一、工程累計進度：預定 58.68％；實際 62.88％；<text:line-break/>二、經費累計支用：預定 12,281千元；實際 12,281千元。<text:line-break/>三、目前進行 <text:line-break/>截流工程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王震宇、陳仰洲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1 月 02 日至<text:line-break/>109 年 12 月 31 日</text:span><text:span text:style-name="T6"> <text:line-break/></text:span><text:span text:style-name="T11">變更後至109 年 12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1"><text:span text:style-name="T6">一、主辦機關： (1)主辦機關二級品管機制健全。(2)主辦機關勤於工地督導，閞工以來已有5次督導紀錄。(3)於開工(108.01.02)前核備(107.11.27)監造計畫書。(4)勤於勾稽營建剩餘土石方流向。(5)請承商價購級配良好土方，增加政府收入。<text:line-break/>二、監造單位：(1)於開工(108.01.02)前陳報監造計畫書並經主辦機關107.11.27核定。(2)材料設備送審管制總表詳實。(3)抽查紀錄完整。<text:line-break/>三、承攬廠商：(1)專任工程人員認真督察工地，閞工以來已有8次督察紀錄。(2)自主檢查表有附檢查照片。(3)有辦理安全衛生教育訓練<text:line-break/>四、施工品質：(1)配電盤有設接地線。(2)從書面文件顯示，歷次臨舖AC厚度均大於10cm，符合契約規定。(3)從書面文件顯示，歷次CLSM強度均在40〜80kg/cm2，符合契約規定。<text:line-break/>五、材料設備檢驗與管制：材料施工前有送審。<text:line-break/>六、安全衛生：(1)工地無揚塵、無積水、無噪音。(2)確實擺設交通錐並架連桿區隔施工範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<text:soft-page-break/>點</text:p>
          </table:table-cell>
          <table:table-cell table:style-name="表格1.G1" table:number-columns-spanned="6" office:value-type="string">
            <text:p text:style-name="P1"><text:span text:style-name="T6">1.監造單位：未要求廠商提供擋土支撐計算書。 </text:span><text:span text:style-name="T8">(4.02.03.02)</text:span><text:span text:style-name="T6"><text:line-break/></text:span><text:soft-page-break/><text:span text:style-name="T6">2.監造單位：未審查廠商自主檢查表是否具有實用性，致該表諸多缺失。 </text:span><text:span text:style-name="T8">(4.02.03.03)</text:span><text:span text:style-name="T6"><text:line-break/>3.監造單位：未提供進度計算基準表，佐證實際進度之計算依據請加以檢討。 </text:span><text:span text:style-name="T8">(4.02.99)</text:span><text:span text:style-name="T6"><text:line-break/>4.承攬廠商：混凝土施工自主檢查表：澆置高度落差並非使用輸送管就不必檢查，坍度及氯離子雖合格亦應記載檢驗數值。 </text:span><text:span text:style-name="T8">(4.03.04)</text:span><text:span text:style-name="T6"><text:line-break/>5.承攬廠商：未製作擋土支撐計算書，致相關檢查標準無所依據。 </text:span><text:span text:style-name="T8">(4.03.99)</text:span><text:span text:style-name="T6"><text:line-break/>6.(1)包覆踏步之塑膠袋未清除。(2)截流井之底層混擬土殘渣未清。 </text:span><text:span text:style-name="T8">(5.07.01.99)</text:span><text:span text:style-name="T6"><text:line-break/>7.信義路，假修護路面鋪設平整度不佳，請改善。 </text:span><text:span text:style-name="T8">(5.07.02.99)</text:span><text:span text:style-name="T6"><text:line-break/>8.局限空間入坑人員名牌告示板，標示人員出入坑時間未落實。 </text:span><text:span text:style-name="T8">(5.07.12.99)</text:span><text:span text:style-name="T6"><text:line-break/>9.(1)固定式工程告示牌未有英文記載。(2)移動式工程告示牌與職安告示牌施工日期應一致，且工期應以該工址所需工期記載，不是契約總工期。(3)職安告示牌監造單位電話應填工地辦公室電話。 </text:span><text:span text:style-name="T8">(5.09.08)</text:span><text:span text:style-name="T6"><text:line-break/>10.部份暫拆除之街道指示牌直接放置於工地，未確實加蓋帆布，材料保護不落實。 </text:span><text:span text:style-name="T8">(5.09.09)</text:span><text:span text:style-name="T6"><text:line-break/>11.(1)配電盤外覆塑膠布未清乾淨、內部未貼線路圖、外部未載保管單位及電話。(2)未提供材料設備送審管制總表。 </text:span><text:span text:style-name="T8">(5.10.99)</text:span><text:span text:style-name="T6"><text:line-break/>12.工地沒有張貼職安警語，請改善。 </text:span><text:span text:style-name="T8">(5.14.07)</text:span><text:span text:style-name="T6"><text:line-break/>13.捲揚機防滑舌片及蜂鳴器似有故障情事發生請加以檢視。 </text:span><text:span text:style-name="T8">(5.14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信義路之配電盤基座建議施作警示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1分； 安全：80分； 強度：77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 契約工項有“台電申請補助費”13.6萬餘元宜由工程管理費頂下支應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<text:soft-pag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3-12T16:31:00</dc:date>
    <meta:print-date>2019-10-08T16:11:00</meta:print-date>
    <meta:editing-cycles>202</meta:editing-cycles>
    <meta:editing-duration>PT2H53M</meta:editing-duration>
    <meta:document-statistic meta:table-count="1" meta:image-count="0" meta:object-count="0" meta:page-count="3" meta:paragraph-count="53" meta:word-count="1313" meta:character-count="1752" meta:non-whitespace-character-count="1623"/>
    <meta:generator>LibreOffice/5.1.2.2$Windows_x86 LibreOffice_project/d3bf12ecb743fc0d20e0be0c58ca359301eb705f</meta:generator>
  </office:meta>
</office:document-meta>
</file>