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text-align="end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6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10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5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09 年 03 月 20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jdet?iwebcod=1P242225242524292830&amp;iwkut=376445800A&amp;iprjno=1080006d&amp;iuid=1P242225242O" text:style-name="Internet_20_link" text:visited-style-name="Visited_20_Internet_20_Link"><text:span text:style-name="T10">新竹縣芎林鄉文林飛鳳步道旅遊環境營造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芎林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芎林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富林工程技術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富林工程技術顧問有限公司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遠耀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13,712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10,935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文林及飛鳳山步道改善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09年03月19日止：<text:line-break/>一、工程累計進度：預定 44.73％；實際 45.02％；<text:line-break/>二、經費累計支用：預定 4,924千元；實際 4,924千元。<text:line-break/>三、目前進行 <text:line-break/>舊有木棧道以拆除，材料進場及鋼軌焊接施工中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林新華、劉政良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8 年 12 月 26 日至<text:line-break/>109 年 05 月 24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79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：(1)已建立品質督導機制，且辦理督導。(2)監造計畫及品質計畫如期核定。<text:line-break/>二、監造單位：監造報表填報詳實。<text:line-break/>三、承攬廠商：(1)落實填報檢驗停留點申請。(2)施工日誌填報詳實。(3)職安教育訓練紀錄完整。<text:line-break/>四、施工品質：木棧道鋼構依地形調整、放樣妥適。<text:line-break/>五、材料設備檢驗與管制：.依契約規定辦理材料送審與檢驗。<text:line-break/>六、安全衛生：施工出入口設有圍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主辦機關：開工至今僅辦理一次督導，督導頻率明顯不足。 </text:span><text:span text:style-name="T8">(4.01.99)</text:span><text:span text:style-name="T6"><text:line-break/>2.監造單位：木棧道施工抽查鋼構銲接，未訂定品質管理標準，請補正。 </text:span><text:span text:style-name="T8">(4.02.01.05)</text:span><text:span text:style-name="T6"><text:line-break/>3.監造單位：(1)鋼筋工程檢驗停留點未填報抽查紀錄表。(2)3月16日仿竹欄杆基礎抽查紀錄表內，監造主管未簽名。 </text:span><text:span text:style-name="T8">(4.02.03.04)</text:span><text:span text:style-name="T6"><text:line-break/>4.監造單位：無確實督導施工廠商執行工地安全衛生工作。 </text:span><text:span text:style-name="T8">(4.02.03.05)</text:span><text:span text:style-name="T6"><text:line-break/>5.承攬廠商：品質計畫材料設備管制總表，未填報預定送審日期，未符合需求，請補正。 </text:span><text:span text:style-name="T8">(4.03.02.12)</text:span><text:span text:style-name="T6"><text:line-break/>6.承攬廠商：木棧道鋼構銲接自主檢查紀錄不完整。 </text:span><text:span text:style-name="T8">(4.03.04)</text:span><text:span text:style-name="T6"><text:line-break/></text:span><text:soft-page-break/><text:span text:style-name="T6">7.承攬廠商：3月18日木棧道鋼構工程自主檢查不合格品改正未辦理追蹤紀錄。 </text:span><text:span text:style-name="T8">(4.03.10)</text:span><text:span text:style-name="T6"><text:line-break/>8.混凝土基座打底未以帆布覆蓋，致土方因雨流入未清理。 </text:span><text:span text:style-name="T8">(5.01.99)</text:span><text:span text:style-name="T6"><text:line-break/>9.輕鋼構之銲道仍有缺陷，請改善。 </text:span><text:span text:style-name="T8">(5.04.57)</text:span><text:span text:style-name="T6"><text:line-break/>10.現場輕鋼構安裝架設完成後未補塗裝來防鏽蝕。 </text:span><text:span text:style-name="T8">(5.04.59)</text:span><text:span text:style-name="T6"><text:line-break/>11.現場輕鋼構上下階梯部分銲接不足，需補強。 </text:span><text:span text:style-name="T8">(5.04.99)</text:span><text:span text:style-name="T6"><text:line-break/>12.拆除之廢棄步道棧板，未標示廢棄物暫存區。 </text:span><text:span text:style-name="T8">(5.05.09)</text:span><text:span text:style-name="T6"><text:line-break/>13.工程告示牌未有空污管制編號，未符合規定。 </text:span><text:span text:style-name="T8">(5.09.08)</text:span><text:span text:style-name="T6"><text:line-break/>14.現場材料堆置雖整齊架高，但未以帆布覆蓋保護，且無標示材料暫存區。 </text:span><text:span text:style-name="T8">(5.09.09)</text:span><text:span text:style-name="T6"><text:line-break/>15.無銲材試驗紀錄，請補正。 </text:span><text:span text:style-name="T8">(5.10.03.03)</text:span><text:span text:style-name="T6"><text:line-break/>16.鋼構廠內人員未正確戴用安全帽。 </text:span><text:span text:style-name="T8">(5.14.06.03)</text:span><text:span text:style-name="T6"><text:line-break/>17.混凝土基座開挖土方部份掉落鄰近山溝，未予清理以保持暢通。 </text:span><text:span text:style-name="T8">(5.16.02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1．本工程鋼構屬於冷軋型鋼結構，因其構件斷面厚度小(2-3mm)，其銲接工作建議參考”冷軋型鋼結構設計規範”辦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80分； 安全：75分； 強度：77分； 美觀：80分； 功能：80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1．工地入口雖設有圍籬，惟此步道為民眾平日習慣出入步行運動場域，為避免施工安全及確保責任歸屬，建議宜公告禁止入內。 <text:line-break/>2‧本工程工期預定5月底完工，汛期前應辦理防汛演練，做好汛期之因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廠商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0-03-23T15:35:00</dc:date>
    <meta:print-date>2019-10-05T17:01:00</meta:print-date>
    <meta:editing-cycles>223</meta:editing-cycles>
    <meta:editing-duration>P1DT2H25M</meta:editing-duration>
    <meta:document-statistic meta:table-count="1" meta:image-count="0" meta:object-count="0" meta:page-count="2" meta:paragraph-count="53" meta:word-count="1228" meta:character-count="1606" meta:non-whitespace-character-count="1481"/>
    <meta:generator>LibreOffice/5.1.2.2$Windows_x86 LibreOffice_project/d3bf12ecb743fc0d20e0be0c58ca359301eb705f</meta:generator>
  </office:meta>
</office:document-meta>
</file>