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808080" fo:font-size="10pt" style:font-size-asian="10pt" style:font-size-complex="10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070826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教育部國民及學前教育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9 年 03 月 18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O23212423242328272T&amp;iwkut=3764495A4Y&amp;iprjno=1070628&amp;iuid=1O232124232N" text:style-name="Internet_20_link" text:visited-style-name="Visited_20_Internet_20_Link"><text:span text:style-name="T9">新竹縣關西鎮石光國民小學老舊校舍整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關西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關西鎮石光國民小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北院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北院建築師事務所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東山工程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100,10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100,041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地上三層、地下0層，總樓地板面4326.81平方公尺之(RC造)工程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9年03月16日止：<text:line-break/>一、工程累計進度：預定 91.727％；實際 72.083％；<text:line-break/>二、經費累計支用：預定 85,329千元；實際 65,578千元。<text:line-break/>三、目前進行 <text:line-break/>1.1~3樓外牆二丁掛+抿石+塗料初坯粉刷施工<text:line-break/>2.1~3樓鋁門窗塞水路<text:line-break/>3.1~3樓電梯安裝<text:line-break/>4.1~3樓廁所1:2防水粉刷<text:line-break/>5.3樓教室室內粉光+廊道坪頂水泥漆<text:line-break/>6.1~3樓教室機電線槽安裝<text:line-break/>7.1~3樓廁所給排水管線安裝<text:line-break/>8.屋頂屋瓦鋪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林文鎮、簡俊明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2 月 20 日至<text:line-break/>109 年 03 月 0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6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(1)﹙石光國小﹚辦理施工品質督導9次、工務會議後雙周督導29次及其他走動式管理多次等，負責盡職。(2)監造計畫及品質計畫均在開工前完成核定，有利監造單位及承攬廠商於開工後即可據以執行相關作業。<text:line-break/>二、監造單位：本工程108.02.20開工，監造計畫提審、品質計畫、施工計畫等審查與核定均能配合工進。<text:line-break/>三、材料設備檢驗與管制：提出之所有試驗報告﹙如混凝土圓柱試體抗壓強度試驗報告、鋼筋試驗報告等﹚均由監造單位與承包商共同取樣及送驗。 <text:line-break/>四、安全衛生：工地管制相當良好，並嚴格控管出入車輛及人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未確實督導或稽核工地安全衛生事宜。本工程屬高差2公尺以上之工作場所未確實設置符合規定之防墜設施，主辦機關﹙石光國小﹚未落實督導糾正改善。 </text:span><text:span text:style-name="T8">(4.01.05)</text:span><text:span text:style-name="T6"><text:line-break/>2.主辦機關：工程施工執行資料表缺「監造單位派駐現場人員及承攬廠商品管人員工作職掌」頁等，建議應直接下載工程會制式表單據以填報為宜。 </text:span><text:span text:style-name="T8">(4.01.99)</text:span><text:span text:style-name="T6"><text:line-break/>3.監造單位：未落實在停留點檢驗各項材料/設備及施工品質﹙如部份混凝土有孔洞或蜂窩等粒料析離情形﹚。 </text:span><text:span text:style-name="T8">(4.02.01.06)</text:span><text:span text:style-name="T6"><text:line-break/>4.監造單位：材料設備送審管制總表及材料設備檢（試）驗管制總表，未落實執行及紀錄，例如：(1)機水電工程之管制工項均採大項，未按契約詳細表項次逐一列入，致列管工項不全。(2)「確認檢(試)驗報告內容正確性」未確實，如配電盤廠驗紀錄內之「盤體材質」及「盤體顏色」均未註明(勾選)，仍判讀確認合格等。 </text:span><text:span text:style-name="T8">(4.02.01.10)</text:span><text:span text:style-name="T6"><text:line-break/>5.監造單位：監造單位及其所派駐現場人員未落實監督、查證廠商履約。工地一些明顯疏失，如斜屋頂平頂水泥砂漿層表面普遍有龜裂情形，監造單位未落實立即督促改善。 </text:span><text:span text:style-name="T8">(4.02.03.02)</text:span><text:span text:style-name="T6"><text:line-break/>6.監造單位：施工抽查及材料設備抽驗，部分未落實執行及記錄，例如：（1）部分抽查紀錄流於形式不確實，如抽查紀錄表只有監造單位現場人員簽名，而「實際抽查情形」及「抽查結果」欄均空白。（2)水電消防設備工程之抽查頻率及紀錄不足等。 </text:span><text:span text:style-name="T8">(4.02.03.04)</text:span><text:span text:style-name="T6"><text:line-break/>7.監造單位：監造單位未落實督導施工廠商執行工地安全衛生；如施工時現場未確實設置符合規定之施工架及安全網等防護設施。 </text:span><text:span text:style-name="T8">(4.02.03.05)</text:span><text:span text:style-name="T6"><text:line-break/>8.監造單位：監造報表部分記載不完整，例如：（1）「督導工地職業安全衛生事項」之「施工廠商施工前檢查辦理情形」，未依規定按日檢查並打勾（不宜在電子檔原稿反白■）。（2）部分主辦機關督導缺失或指示之重要事項未摘錄跟催等。 </text:span><text:span text:style-name="T8">(4.02.03.08)</text:span><text:span text:style-name="T6"><text:line-break/>9.承攬廠商：未落實訂定各材料/設備及施工之檢驗時機。 </text:span><text:span text:style-name="T8">(4.03.02.05)</text:span><text:span text:style-name="T6"><text:line-break/>10.承攬廠商：訂定設備功能運轉檢測程序及標準，未符合需求，例如：本章節錄監造計畫之「設備功能運轉測試抽驗程序及標準」，未配合權責分工不同檢討修正等。 </text:span><text:span text:style-name="T8">(4.03.02.06)</text:span><text:span text:style-name="T6"><text:line-break/>11.承攬廠商：自主檢查表，部分未落實執行及記錄，例如：（1）部分檢查時機未勾選。(2)部分「檢查標準（定量定性）」只有標註標註材質，而未標註規格。 (3)水電消防設備自主檢查頻率及記錄不足等。 </text:span><text:span text:style-name="T8">(4.03.04)</text:span><text:span text:style-name="T6"><text:line-break/>12.承攬廠商：品管人員未確實執行品質稽核，如查核自主檢查表﹙如混凝土自主檢查表及職業安全衛生檢查表等之檢查項目、檢查結果未確實詳實記錄等）。 </text:span><text:span text:style-name="T8">(4.03.08.02)</text:span><text:span text:style-name="T6"><text:line-break/>13.承攬廠商：不合格品之管制未依約處置﹙如斜屋頂與停等區有滲漏水情形且有白樺現象，未立即進行改善﹚。 </text:span><text:span text:style-name="T8">(4.03.10)</text:span><text:span text:style-name="T6"><text:line-break/>14.承攬廠商：專任工程人員督察紀錄表，部分未落實執行與紀錄，例如：督察指示事項（含缺失），無後續追蹤改善及成果確認紀錄等。 </text:span><text:span text:style-name="T8">(4.03.11.06)</text:span><text:span text:style-name="T6"><text:line-break/>15.抽查2F～3F樓梯部份階梯、B棟屋頂欄杆等混凝土有孔洞或蜂窩等現象。 </text:span><text:span text:style-name="T8">(5.01.01)</text:span><text:span text:style-name="T6"><text:line-break/>16.斜屋頂平頂﹙頂面﹚養護不合規範，水泥砂漿面層有塑性收縮裂縫現象。 </text:span><text:span text:style-name="T8">(5.01.02)</text:span><text:span text:style-name="T6"><text:line-break/>17.抽查1F停等區，造型倒吊牆混凝土內夾雜鐵件等異物。 </text:span><text:span text:style-name="T8">(5.01.04)</text:span><text:span text:style-name="T6"><text:line-break/>18.屋頂水箱機房粉刷牆面及面版時，未確實保護已施工完成之結構物，水泥砂漿嚴重污染水箱機房牆面。 </text:span><text:span text:style-name="T8">(5.01.99)</text:span><text:span text:style-name="T6"><text:line-break/>19.斜屋頂平頂﹙底面﹚、停等區平頂﹙底面﹚等有滲漏水情形，目前已產生白樺現象。 </text:span><text:span text:style-name="T8">(5.07.01.07)</text:span><text:span text:style-name="T6"><text:line-break/>20.部分管路及線槽裝置未符合規範，例如：(1)三層管道間之電源幹管，部分未符合契約圖說規範(如：部分誤將5”管路配置為4”)。(2)各層線槽配置，部分裝置未符合規範(如：部分線槽轉折未使用制式配件、部分過牆處未預留開孔使貫通、部分尚未裝置蓋板、部分纜線未依規範之規定間距分別標示回路及用途、部分吊筋露出螺牙數不足)等。 </text:span><text:span text:style-name="T8">(5.07.04.01)</text:span><text:span text:style-name="T6"><text:line-break/>21.部分電線施工中未加防護，PVC絕緣電導線之保護層易遭損毀等。 </text:span><text:span text:style-name="T8">(5.07.04.03)</text:span><text:span text:style-name="T6"><text:line-break/>22.出線盒(或拉線盒)裝置，部分未符合規範，例如：(1)部分出線盒埋設後未加防護，易遭異物阻塞、銹蝕及導線絕緣受損。(2)部分出線盒(小便斗電沖電源)配合外牆預埋，在增設一道內牆後尚未配合調整等。 </text:span><text:span text:style-name="T8">(5.07.04.07)</text:span><text:span text:style-name="T6"><text:line-break/>23.發電機及附屬設施，部分裝置未符合規範，例如：(1)發電機油箱尚未設置符合規範之防油堤、集油坑。(2)排煙管尚未依規範施予保溫。(3)發電機室尚未依規範設置符合規範之進氣及散熱裝置等。 </text:span><text:span text:style-name="T8">(5.07.04.26)</text:span><text:span text:style-name="T6"><text:line-break/>24.部分污、排水管施作不符規範，例如：（1）三層廁所(A-314)之排水管路配置，部分與圖面標示不符(含缺3”清潔口)。(2) 部分器具排水管直接由排水橫幹管上方接入，易造成礙流與阻氣等。 </text:span><text:span text:style-name="T8">(5.07.05.04)</text:span><text:span text:style-name="T6"><text:line-break/>25.部分排水口設置未符合規範，例如：(1)部分屋頂落水管之預留口位置不正確(如：未置於水溝內或未全部置於水溝內)。(2)部分污、排管路出口未施予管帽封閉保護，易掉入異物造成阻塞。 </text:span><text:span text:style-name="T8">(5.07.05.10)</text:span><text:span text:style-name="T6"><text:line-break/>26.無障礙廁所預留之污水管及求助鈴按鈕之位置，部分未符合規範，例如：(1)一層及三層污水管預留位置不一致。(2)求助鈴按鈕之預留位置不正確等，請依規範全面檢討無障礙廁所之馬桶、扶手、求助鈴及沖水控制等位置，並適時補正。 </text:span><text:span text:style-name="T8">(5.07.05.99)</text:span><text:span text:style-name="T6"><text:line-break/>27.工程告示牌之內容部分未符合規定，例如：（1）施工期間未標註。(2) 品管人員更換，告示牌上之資料未配合更新。（3）政風單位通報專線電話不符(未標註分機號碼)。(4)勞工安全衛生人員之名稱，請修正為「職業安全衛生管理人員」。(5)經費來源標註之金額，與工程施工執行資料表標註不符，請檢討釐清等。 </text:span><text:span text:style-name="T8">(5.09.08)</text:span><text:span text:style-name="T6"><text:line-break/>28.混凝土氯離子含量試驗標準規定不正確。﹙如混凝土澆置施工抽查自主檢查表﹚混凝土氯離子含量﹙＜0.3kg/m3﹚規定不正確。 </text:span><text:span text:style-name="T8">(5.10.01.02)</text:span><text:span text:style-name="T6"><text:line-break/>29.現場尚無線路絕緣電阻測試紀錄，請適時辦理量測並做成紀錄備查。 </text:span><text:span text:style-name="T8">(5.10.05.01)</text:span><text:span text:style-name="T6"><text:line-break/>30.現場無試水試壓紀錄，建議各類管路配置完成後，應依規定辦理壓力測試並作成紀錄備查。 </text:span><text:span text:style-name="T8">(5.10.06.03)</text:span><text:span text:style-name="T6"><text:line-break/>31.於高差2公尺以上之工作場所邊緣及開口﹙樓梯﹚部分，未設置符合規定之護欄、護蓋、安全網或佩掛安全帶之防墜設施。 </text:span><text:span text:style-name="T3">(扣2點)</text:span><text:span text:style-name="T6"> </text:span><text:span text:style-name="T8">(5.14.01.01)</text:span><text:span text:style-name="T6"><text:line-break/>32.臨時用電設備裝置，部分未符合規範，例如：（1）部分臨時用電線未架高防護。（2）部分臨時用電暫以本工程新設線路作為供電回路，而各層出線盒之線路端部(線頭)，部分未施予包紮，易使人員接觸有感電之虞。 </text:span><text:span text:style-name="T8">(5.14.03.01)</text:span><text:span text:style-name="T6"><text:line-break/>33.承包商勞安自動檢查紀錄不確實。 </text:span><text:span text:style-name="T8">(5.14.04)</text:span><text:span text:style-name="T6"><text:line-break/>34.工地現場發現有酒精性飲料空瓶棄置於工地現場。 </text:span><text:span text:style-name="T8">(5.14.06.04)</text:span><text:span text:style-name="T6"><text:line-break/>35.施工進度管理不良，進度落後約20﹪未積極進行趕工。 </text:span><text:span text:style-name="T3">(扣1點)</text:span><text:span text:style-name="T6"> </text:span><text:span text:style-name="T8">(6.01.01)</text:span><text:span text:style-name="T6"><text:line-break/></text:span><text:span text:style-name="T3">　　</text:span><text:span text:style-name="T4">缺點總計扣點數</text:span><text:span text:style-name="T3">　3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77分； 安全：75分； 強度：78分； 美觀：77分； 功能：77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建議督促監造單位及承攬廠商檢視應送相關業管單位審查之圖面，是否均已審訖，如尚有未審訖部分，建議督促設計單位限期完成，並責成承攬廠商參照審訖圖據以清圖及繪製施工圖，俟奉核定後據以施工，以符實際。<text:line-break/>2．本工程污排水管路之管材，契約圖說規範為「桔色輕發泡管PVC-DWV」，而工地現場材料存放區之管材，部分為「橘紅色PVC”B”管」，建議督導承攬廠商應將不合格之材料或設備加以區隔，並適時運離本工區，以免誤用﹔至於工地現場已裝置完成之管路，建議應一併加以清查，以確保工程品質。<text:line-break/>3．建議督導監造單位及承攬廠商檢討確認「各接地系統之接地電阻值」，在監造計畫、品質計畫及圖說規範所標註之「接地電阻值」未一致，有「＜5Ω」、「＜10Ω」、「＜50Ω」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東山工程股份有限公司 ):　</text:span><text:span text:style-name="T3">扣　3　點</text:span><text:span text:style-name="T6">。<text:line-break/>　　委辦監造廠商(北院建築師事務所 ):　 </text:span><text:span text:style-name="T3">扣　2　點</text:span><text:span text:style-name="T6">。<text:line-break/></text:span><text:span text:style-name="T3">　　</text:span><text:span text:style-name="T4">廠商總計扣點數</text:span><text:span text:style-name="T3">　5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3-22T12:06:00</dc:date>
    <meta:print-date>2019-10-01T08:12:00</meta:print-date>
    <meta:editing-cycles>195</meta:editing-cycles>
    <meta:editing-duration>PT5H23M</meta:editing-duration>
    <meta:document-statistic meta:table-count="1" meta:image-count="0" meta:object-count="0" meta:page-count="1" meta:paragraph-count="53" meta:word-count="3514" meta:character-count="4312" meta:non-whitespace-character-count="4122"/>
    <meta:generator>LibreOffice/5.1.2.2$Windows_x86 LibreOffice_project/d3bf12ecb743fc0d20e0be0c58ca359301eb705f</meta:generator>
  </office:meta>
</office:document-meta>
</file>