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3 月 2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S2725282728272C2B33&amp;iwkut=37644C900g&amp;iprjno=C107-B02-04&amp;iuid=1S272528272R" text:style-name="Internet_20_link" text:visited-style-name="Visited_20_Internet_20_Link"><text:span text:style-name="T10">新竹縣原住民族教育推廣中心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原住民族行政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築匠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李清源建築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永發營造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7,72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27,3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建築工程(原住民族教育推廣中心)。<text:line-break/>2.景觀工程。<text:line-break/>3.機電工除。<text:line-break/>4.假設工程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3月23日止：<text:line-break/>一、工程累計進度：預定 78.79％；實際 78.86％；<text:line-break/>二、經費累計支用：預定 20,165千元；實際 20,236千元。<text:line-break/>三、目前進行 <text:line-break/>結構體工程<text:line-break/>給排水管配管<text:line-break/>外牆粉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黃建裕、鄭復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18 日至<text:line-break/>109 年 06 月 2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、葉冠伸、彭峰銘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5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主辦機關已成立品質督導小組依規定執行相關品管措施，且執行17次工程督導及相關會議。<text:line-break/>二、材料設備檢驗與管制：所有材料均依規定審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品質、施工、安衛計畫及材料應由主辦機關核定非備查。 </text:span><text:span text:style-name="T8">(4.01.19)</text:span><text:span text:style-name="T6"><text:line-break/>2.監造單位：監造單位停留點查驗作業未落實執行。 </text:span><text:span text:style-name="T8">(4.02.01.06)</text:span><text:span text:style-name="T6"><text:line-break/>3.監造單位：圓柱與梁接頭設計圖不完整未要求廠商補施工圖。 </text:span><text:span text:style-name="T8">(4.02.03.03)</text:span><text:span text:style-name="T6"><text:line-break/>4.監造單位：(1)施工抽查紀錄表中實際檢查情形欄請按實記錄查驗值，不宜直接以「OK」或「符合」表示，檢查結果又以「○」表示符合，易使檢查流於形式。施工抽查紀錄表缺水電工項。(2)抽查紀錄</text:span><text:soft-page-break/><text:span text:style-name="T6">表無抽查位置及檢驗標準。 </text:span><text:span text:style-name="T3">(扣2點)</text:span><text:span text:style-name="T6"> </text:span><text:span text:style-name="T8">(4.02.03.04)</text:span><text:span text:style-name="T6"><text:line-break/>5.監造單位：工地有甚多蜂窩未要求承攬廠商改善。 </text:span><text:span text:style-name="T8">(4.02.03.05)</text:span><text:span text:style-name="T6"><text:line-break/>6.監造單位： 監造日報除記載工作量外少有其他記載(如主辦單位督導未記載)。 </text:span><text:span text:style-name="T8">(4.02.03.08)</text:span><text:span text:style-name="T6"><text:line-break/>7.承攬廠商：品質計畫架構遺漏重要章節（設備功能試運轉檢驗程序）。 </text:span><text:span text:style-name="T8">(4.03.02.01)</text:span><text:span text:style-name="T6"><text:line-break/>8.承攬廠商：施工日誌除記載工作量外少有其他記載(如主辦單位督導未確實記載)。 </text:span><text:span text:style-name="T8">(4.03.03)</text:span><text:span text:style-name="T6"><text:line-break/>9.承攬廠商：(1)自主檢查表未落實執行-缺水電工項。(2)鋼筋自主檢查表無檢驗值及容許誤差值。 </text:span><text:span text:style-name="T3">(扣2點)</text:span><text:span text:style-name="T6"> </text:span><text:span text:style-name="T8">(4.03.04)</text:span><text:span text:style-name="T6"><text:line-break/>10.混凝土澆置、搗實不合規範，有冷縫、蜂窩或孔洞產生。 </text:span><text:span text:style-name="T3">(扣3點)</text:span><text:span text:style-name="T6"> </text:span><text:span text:style-name="T8">(5.01.01)</text:span><text:span text:style-name="T6"><text:line-break/>11.混凝土表面殘留雜物(如鐵絲、鐵件、模板) 請盡速清除。 </text:span><text:span text:style-name="T3">(扣2點)</text:span><text:span text:style-name="T6"> </text:span><text:span text:style-name="T8">(5.01.04)</text:span><text:span text:style-name="T6"><text:line-break/>12.(1)屋頂清水模板使用厚板補釘。(2) 二樓門框開口不正確，使用磚及砂漿填補。 5 </text:span><text:span text:style-name="T8">(5.03.99)</text:span><text:span text:style-name="T6"><text:line-break/>13.屋頂未設泛水，請改善。 </text:span><text:span text:style-name="T8">(5.07.01.09)</text:span><text:span text:style-name="T6"><text:line-break/>14.部分管路出線口未施作喇叭口或護圈，於抽拉電線時易使電線破皮導致絕緣下降。 </text:span><text:span text:style-name="T8">(5.07.04.04)</text:span><text:span text:style-name="T6"><text:line-break/>15.管路進行方向改變時，未採用順水T或以兩個45度彎頭。 </text:span><text:span text:style-name="T8">(5.07.05.06)</text:span><text:span text:style-name="T6"><text:line-break/>16.管路出口未以硬質管帽施以保護，恐遭異物阻塞。 </text:span><text:span text:style-name="T8">(5.07.05.10)</text:span><text:span text:style-name="T6"><text:line-break/>17.屋外接地電線埋設深度不足裸露於地表，未確實保護。 </text:span><text:span text:style-name="T8">(5.07.06.02)</text:span><text:span text:style-name="T6"><text:line-break/>18.管道間磚的縫隙砂漿未確實填補。 </text:span><text:span text:style-name="T8">(5.08.99)</text:span><text:span text:style-name="T6"><text:line-break/>19.無給排水管路系統試水試壓紀錄。 </text:span><text:span text:style-name="T8">(5.10.06.03)</text:span><text:span text:style-name="T6"><text:line-break/>20.無接地電阻測試記錄(含相片)。 </text:span><text:span text:style-name="T8">(5.10.07.02)</text:span><text:span text:style-name="T6"><text:line-break/>21.施工現場有不符合規定之合梯。 </text:span><text:span text:style-name="T8">(5.14.01.07)</text:span><text:span text:style-name="T6"><text:line-break/>22.施工架與穩定結構連接未符合規定。 </text:span><text:span text:style-name="T8">(5.14.02.01)</text:span><text:span text:style-name="T6"><text:line-break/>23.(1)部分於高差2公尺以上之工作場所邊緣及開口部分，未設置符合規定之護欄、護蓋、安全網。(2)演藝廳屋頂施工架有支柱懸空，請立即改善。 </text:span><text:span text:style-name="T3">(扣1點)</text:span><text:span text:style-name="T6"> </text:span><text:span text:style-name="T8">(5.14.99)</text:span><text:span text:style-name="T6"><text:line-break/></text:span><text:span text:style-name="T3">　　</text:span><text:span text:style-name="T4">缺點總計扣點數</text:span><text:span text:style-name="T3">　1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水電設備垂直管道未設置維修孔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8分； 安全：65分； 強度：74分； 美觀：77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演藝廳外牆使用普通模板景觀不佳，請研議改善方法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永發營造工程股份有限公司 ):　</text:span><text:span text:style-name="T3">扣　8　點</text:span><text:span text:style-name="T6">。<text:line-break/>　　委辦監造廠商(李清源建築事務所 ):　 </text:span><text:span text:style-name="T3">扣　8　點</text:span><text:span text:style-name="T6">。<text:line-break/></text:span><text:span text:style-name="T3">　　</text:span><text:span text:style-name="T4">廠商總計扣點數</text:span><text:span text:style-name="T3">　16　點，請依規定扣款。</text:span><text:span text:style-name="T6"><text:line-break/>二、專業人員缺失記點：(工作評量紀錄)<text:line-break/>　　監造單位派駐現場人員　　　　：　　</text:span><text:span text:style-name="T3">記　2　點</text:span><text:span text:style-name="T6"> (余昌億　記2點) <text:line-break/></text:span><text:span text:style-name="T3">　　</text:span><text:span text:style-name="T4">專業人員總計記點數</text:span><text:span text:style-name="T3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3-26T11:45:00</dc:date>
    <meta:print-date>2019-10-05T17:01:00</meta:print-date>
    <meta:editing-cycles>227</meta:editing-cycles>
    <meta:editing-duration>P1DT3H40M</meta:editing-duration>
    <meta:document-statistic meta:table-count="1" meta:image-count="0" meta:object-count="0" meta:page-count="3" meta:paragraph-count="53" meta:word-count="1466" meta:character-count="1994" meta:non-whitespace-character-count="1813"/>
    <meta:generator>LibreOffice/5.1.2.2$Windows_x86 LibreOffice_project/d3bf12ecb743fc0d20e0be0c58ca359301eb705f</meta:generator>
  </office:meta>
</office:document-meta>
</file>