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09 年 04 月 0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jdet?iwebcod=212428252A252A292E30&amp;iwkut=376446200A&amp;iprjno=1089117&amp;iuid=212428252A2O" text:style-name="Internet_20_link" text:visited-style-name="Visited_20_Internet_20_Link"><text:span text:style-name="T9">108年6月4日大雨竹60線25K+800及竹60-1線5K+800等2處災害復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尖石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尖石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健展工程技術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健展工程技術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偉洋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20,12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19,3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AC鋪面、熱塑性塑膠反光標線、自由格樑護坡、噴凝土溝、掛網噴漿護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9年04月1日止：<text:line-break/>一、工程累計進度：預定 28.79％；實際 47.15％；<text:line-break/>二、經費累計支用：預定 2,219千元；實際 2,470千元。<text:line-break/>三、目前進行 <text:line-break/>自由樑框掛網、自由樑框噴凝土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劉冠德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12 月 18 日至<text:line-break/>109 年 09 月 25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2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已建立查核品質督導機制，共督導2次。<text:line-break/>二、監造單位：(1)使用新頒規定監造報表格式。(2)抽查紀錄表尚稱完整。(3)監造技師督導內容具體確實。<text:line-break/>三、承攬廠商：(1)專任工程人員督導紀錄確實完整。(2)安全衛生教育訓練記錄完整。<text:line-break/>四、施工品質：(1)不合格管制均於期限完成改善。(2)工區周遭原有樹木妥善維護，友愛環境生態。(3)自鑽式岩栓施作確實，符合規範要求。<text:line-break/>五、材料設備檢驗與管制：材料依契約規定辦理檢驗與管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督導次數頻率不足，請加強督導次數。 </text:span><text:span text:style-name="T8">(4.01.99)</text:span><text:span text:style-name="T6"><text:line-break/>2.監造單位：監造計畫遺漏植栽抽查標準，請補正。 </text:span><text:span text:style-name="T8">(4.02.01.01)</text:span><text:span text:style-name="T6"><text:line-break/>3.監造單位：(1)2月13日監造報表，未落實記載刷坡檢停點抽查，請補正。(2)3月5日監造報表，未落實記載抽查自鑽式岩栓施工列入不符合事項追蹤。 </text:span><text:span text:style-name="T8">(4.02.03.08)</text:span><text:span text:style-name="T6"><text:line-break/>4.承攬廠商：品質計畫材料設備送審管制總表未訂預定送審日期，未符合需求，請補正。 </text:span><text:soft-page-break/><text:span text:style-name="T8">(4.03.02.12)</text:span><text:span text:style-name="T6"><text:line-break/>5.承攬廠商：2月13日施工日誌未記載混凝土溝掛網檢停點抽查作業，請補正。 </text:span><text:span text:style-name="T8">(4.03.03)</text:span><text:span text:style-name="T6"><text:line-break/>6.承攬廠商：噴漿護坡網目檢查標準未訂容許誤差值。 </text:span><text:span text:style-name="T8">(4.03.04)</text:span><text:span text:style-name="T6"><text:line-break/>7.植生網剩餘廢料未清理，另有少量保特瓶廢料未清理，影響環境。 </text:span><text:span text:style-name="T8">(5.05.09)</text:span><text:span text:style-name="T6"><text:line-break/>8.噴凝土少許破損且不均勻，部分雜草未清除，請改善。 </text:span><text:span text:style-name="T8">(5.07.02.04)</text:span><text:span text:style-name="T6"><text:line-break/>9.(1)自由樑框與既有擋土牆銜接一處之噴凝土開裂破損，請修護。(2)自由樑框噴凝土表面有殘留鋼筋及樹木殘枝請處理，請改善。 </text:span><text:span text:style-name="T8">(5.07.02.99)</text:span><text:span text:style-name="T6"><text:line-break/>10.工程告示牌經費來源未記載，內容不符合規定，請補正。 </text:span><text:span text:style-name="T8">(5.09.08)</text:span><text:span text:style-name="T6"><text:line-break/>11.現場材料(砂料)，但未以帆布覆蓋保護，且無標示材料暫存區。 </text:span><text:span text:style-name="T8">(5.09.09)</text:span><text:span text:style-name="T6"><text:line-break/>12.臨時用電設備電線未架高予以保護。 </text:span><text:span text:style-name="T8">(5.14.03.01)</text:span><text:span text:style-name="T6"><text:line-break/>13.施工現場道路前後端及彎道段交通警告等設施不足，請即刻改善。 </text:span><text:span text:style-name="T8">(5.14.07)</text:span><text:span text:style-name="T6"><text:line-break/>14.防汛演練未留存記錄，請補正。 </text:span><text:span text:style-name="T8">(5.16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噴凝土溝施作應注意水路沖刷噴濺及跌水消能之緩衝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2分； 安全：80分； 強度：79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汛期將屆，尚有邊坡作業，建議因應汛期加強防災及安全演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4-08T14:42:00</dc:date>
    <meta:print-date>2019-10-09T15:44:00</meta:print-date>
    <meta:editing-cycles>216</meta:editing-cycles>
    <meta:editing-duration>PT2H37M</meta:editing-duration>
    <meta:document-statistic meta:table-count="1" meta:image-count="0" meta:object-count="0" meta:page-count="3" meta:paragraph-count="53" meta:word-count="1182" meta:character-count="1543" meta:non-whitespace-character-count="1427"/>
    <meta:generator>LibreOffice/5.1.2.2$Windows_x86 LibreOffice_project/d3bf12ecb743fc0d20e0be0c58ca359301eb705f</meta:generator>
  </office:meta>
</office:document-meta>
</file>