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808080" fo:font-size="10pt" style:font-size-asian="10pt" style:font-size-complex="10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0" style:family="text">
      <style:text-properties fo:color="#0000ff" style:font-name="細明體" fo:font-size="10pt" style:letter-kerning="true" style:font-name-asian="細明體" style:font-size-asian="10pt" style:font-name-complex="新細明體" style:font-size-complex="10pt"/>
    </style:style>
    <style:style style:name="T11" style:family="text">
      <style:text-properties fo:color="#0000ff" style:font-name="細明體" fo:font-size="11pt" style:letter-kerning="true" style:font-name-asian="細明體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5">〔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公立國中小校舍耐震能力及設施設備改善計畫(106-108年度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教育部國民及學前教育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9 年 04 月 09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O2721282328232C2733&amp;iwkut=1O272128232H28302E3R&amp;iprjno=1M202224202P&amp;iuid=1O272128232R" text:style-name="Internet_20_link" text:visited-style-name="Visited_20_Internet_20_Link"><text:span text:style-name="T9">校園整體規劃及教學行政大樓拆除重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新埔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新埔鎮文山國民小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黃俊憲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黃俊憲建築師事務所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騰偉營造有限公司 <text:line-break/>晉益機電工程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76,084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1"><text:span text:style-name="T6">75,784(千元) <text:line-break/></text:span><text:span text:style-name="T10">變更設計後： 76,083千元</text:span><text:span text:style-name="T6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1.地上3層，總樓地板面2845.76平方公尺之RC造工程 <text:line-break/>2.水土保持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9年04月5日止：<text:line-break/>一、工程累計進度：預定 29.25％；實際 42.32％；<text:line-break/>二、經費累計支用：預定 20,694千元；實際 29,672千元。<text:line-break/>三、目前進行 <text:line-break/>3樓牆柱筋模板灌漿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黃建裕、趙修美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07 月 29 日至<text:line-break/>109 年 09 月 20 日</text:span><text:span text:style-name="T6"> <text:line-break/></text:span><text:span text:style-name="T11">變更後至109 年 12 月 07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政風處：葉冠伸 教育處：胡亭萱 查核小組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(1)主辦機關已成立品質督導小組依規定執行相關品管措施，且執行4次工程督導及相關會議。(2)主辦機關於開工前完成相關計畫書之核定。<text:line-break/>二、監造單位：監造建築師出席查核會議，符合規定。<text:line-break/>三、承攬廠商：專任工程人員定期督導，並填寫紀綠。<text:line-break/>四、施工品質：.模板組立於牆面開口皆預留工作孔，確保混凝土澆築可達滿漿實效。<text:line-break/>五、材料設備檢驗與管制：重要材料已依規定取樣送檢(試)驗，符合規定。<text:line-break/>六、安全衛生：預留鋼筋端部均以護蓋防護避免人員傷害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實際進度達42.32%，估驗進度29.42%，差距12.90%，督促廠商依契約規定儘速辦理估驗，提昇預算達成率。 </text:span><text:span text:style-name="T8">(4.01.99)</text:span><text:span text:style-name="T6"><text:line-break/>2.監造單位：混凝土及模板施工品質管理標準未量化管理標準。 </text:span><text:span text:style-name="T8">(4.02.01.05)</text:span><text:span text:style-name="T6"><text:line-break/>3.監造單位：(1)監造抽驗紀錄僅有停留點抽查缺隨機抽查，請加強管控。(2)施工抽查表抽查工項若涉尺寸實際抽查情形欄請按實記錄抽查值，不宜直接以「符合」表示，易使檢查流於形式。 (3)模板施工抽查紀錄表抽查標準鋼管支撐缺容許誤差值、109年3月19日3F結構體ABCD棟模板品質未查驗，不符實需。 </text:span><text:span text:style-name="T8">(4.02.03.04)</text:span><text:span text:style-name="T6"><text:line-break/>4.承攬廠商：水電品質計畫與各分項品質計畫（如電氣、給排水等）相同施作工項卻有不同表單，請釐清。 </text:span><text:span text:style-name="T8">(4.03.02.04)</text:span><text:span text:style-name="T6"><text:line-break/>5.承攬廠商：建築物施工日誌之記錄應著重詳實，「五、工地職業安全衛生事項之督導」欄位以電腦列印應檢查事項，需以勾選方式落實實際執行結果，針對材料取樣應記錄試體編號、數量及成果等資料。 </text:span><text:span text:style-name="T8">(4.03.03)</text:span><text:span text:style-name="T6"><text:line-break/>6.承攬廠商：(1)自主檢查表避免以「目視」表示檢查標準，因「目視」為檢查方法非檢查標準。(2)109年3月27日之鋼筋工程自主檢查「水泥墊塊是否足夠」、「鋼筋綁紮方式(逐步綁?跳步綁/)」等查驗未填寫實際檢查值。 </text:span><text:span text:style-name="T8">(4.03.04)</text:span><text:span text:style-name="T6"><text:line-break/>7.承攬廠商：職業安全於每日的工具箱會議紀錄未針對灌漿當日、吊車或重型機具進入工區時進行危害告知等管理事項相關紀錄。 </text:span><text:span text:style-name="T8">(4.03.14.02)</text:span><text:span text:style-name="T6"><text:line-break/>8.混凝土澆置有冷縫及蜂窩、孔洞產生。 </text:span><text:span text:style-name="T8">(5.01.01)</text:span><text:span text:style-name="T6"><text:line-break/>9.混凝土表面殘留螺桿、夾板等雜物，需完成清理。 </text:span><text:span text:style-name="T8">(5.01.04)</text:span><text:span text:style-name="T6"><text:line-break/>10.3F柱筋彎鉤角度不符，延長度不足。 </text:span><text:span text:style-name="T8">(5.02.04)</text:span><text:span text:style-name="T6"><text:line-break/>11.3F柱筋未使用間隔器、墊塊，保護層不足。 </text:span><text:span text:style-name="T8">(5.02.05)</text:span><text:span text:style-name="T6"><text:line-break/>12.模板未塗模板油。 </text:span><text:span text:style-name="T8">(5.03.02)</text:span><text:span text:style-name="T6"><text:line-break/>13.3F部分柱頭處已局部封模，惟有浮漿未清除。 </text:span><text:span text:style-name="T8">(5.03.99)</text:span><text:span text:style-name="T6"><text:line-break/>14.現有楓香保護軟墊脫落，板材等材料堆置過近根系。 </text:span><text:span text:style-name="T8">(5.05.06)</text:span><text:span text:style-name="T6"><text:line-break/>15.部分管路出線口未施作喇叭口或護圈，於抽拉電線時易使電線破皮導致絕緣下降。 </text:span><text:span text:style-name="T8">(5.07.04.04)</text:span><text:span text:style-name="T6"><text:line-break/>16.施作完成之接地線E、P、C三極導線未標示區分，接地電阻無法正確量測，且接地線未確實保護有氧化情形。 </text:span><text:span text:style-name="T8">(5.07.06.02)</text:span><text:span text:style-name="T6"><text:line-break/>17.工程告示牌漏列QR-Code等內容，需修正。 </text:span><text:span text:style-name="T8">(5.09.08)</text:span><text:span text:style-name="T6"><text:line-break/>18.工地內現場模板、鋼筋等材料任意堆置，未妥善保護。 </text:span><text:span text:style-name="T8">(5.09.09)</text:span><text:span text:style-name="T6"><text:line-break/>19.材料試驗報告之判讀紀錄，承商、監造單位均以「符合」表示，致權責不明，請監造單位修正判讀用語為「合格」。 </text:span><text:span text:style-name="T8">(5.10.99)</text:span><text:span text:style-name="T6"><text:line-break/>20.(1)發電機房開口處與屋外地面高差大，未設置符合規定之護欄。(2)3F外部防護網不足。 </text:span><text:span text:style-name="T8">(5.14.01.01)</text:span><text:span text:style-name="T6"><text:line-break/>21.施工現場有不符合規定之合梯(梯腳繫材不符規定)。 </text:span><text:span text:style-name="T8">(5.14.01.07)</text:span><text:span text:style-name="T6"><text:line-break/>22.臨時電線銜接處未確實防護且位於地上潮濕處。 </text:span><text:span text:style-name="T8">(5.14.03.01)</text:span><text:span text:style-name="T6"><text:line-break/>23.施工現場模板拆模後固定鐵釘或螺桿未配合拆除，易造成人員傷害。 </text:span><text:span text:style-name="T8">(5.14.06.01)</text:span><text:span text:style-name="T6"><text:line-break/>24.模板及角材堆置於外牆施工架上，部分材料靠牆垂直擺放，易有滑落之虞，影響安全。 </text:span><text:span text:style-name="T8">(5.14.99)</text:span><text:span text:style-name="T6"><text:line-break/></text:span><text:span text:style-name="T3">　　</text:span><text:span text:style-name="T4">缺點總計扣點數</text:span><text:span text:style-name="T3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．混凝土設計強度為245kgf/c㎡，惟混凝土圓柱試體抗壓強度試驗報告所列試驗結果皆在300kgf/c㎡以上，與材料品質管制範圍有差距，請監造協助檢視混凝土出廠時配比與核定是否已有差異，需以契約為主。<text:line-break/>2．屋頂防水工項施作前，建議要有洩水坡度放樣及防水層底層含水率等查驗紀錄，以確保品質。<text:line-break/>3．1F戶外廊道地坪建議加強防滑設計與施工，以維護日後人員行走安全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79分； 安全：73分； 強度：78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未審訖產品或進口產品宜提前審查認可，以免因產品生產缺貨或運輸時程等因素而延宕工期。<text:line-break/>2．若有工程變更設計及工期展延，宜於竣工前完成，較符契約驗收程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3">　　</text:span><text:span text:style-name="T4">廠商總計扣點數</text:span><text:span text:style-name="T3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4-11T11:24:00</dc:date>
    <meta:print-date>2019-10-01T08:12:00</meta:print-date>
    <meta:editing-cycles>198</meta:editing-cycles>
    <meta:editing-duration>PT5H24M</meta:editing-duration>
    <meta:document-statistic meta:table-count="1" meta:image-count="0" meta:object-count="0" meta:page-count="1" meta:paragraph-count="53" meta:word-count="1969" meta:character-count="2538" meta:non-whitespace-character-count="2381"/>
    <meta:generator>LibreOffice/5.1.2.2$Windows_x86 LibreOffice_project/d3bf12ecb743fc0d20e0be0c58ca359301eb705f</meta:generator>
  </office:meta>
</office:document-meta>
</file>