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5 月 1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621272327232B2732&amp;iwkut=1O262127232D272B2732&amp;iprjno=3T201P2A2028232J&amp;iuid=1O262127232Q" text:style-name="Internet_20_link" text:visited-style-name="Visited_20_Internet_20_Link"><text:span text:style-name="T9">新竹縣竹北市尚義里集會所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竹北市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陳柏宏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陳柏宏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朝新營造事業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3,78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2,67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集會所新建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5月11日止：<text:line-break/>一、工程累計進度：預定 72.85％；實際 68.40％；<text:line-break/>二、經費累計支用：預定 9,133千元；實際 9,069千元。<text:line-break/>三、目前進行 <text:line-break/>屋頂版混凝土澆置完成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周進鎰、鄭復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0 月 15 日至<text:line-break/>109 年 09 月 0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積極督促工程進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抽查施工作業及抽驗材料設備，未落實執行。 </text:span><text:span text:style-name="T4">(扣2點)</text:span><text:span text:style-name="T6"> </text:span><text:span text:style-name="T8">(4.02.03.04)</text:span><text:span text:style-name="T6"><text:line-break/>2.監造單位：發現缺失未要求承攬廠商改善，如柱底有蜂窩。 </text:span><text:span text:style-name="T8">(4.02.03.05)</text:span><text:span text:style-name="T6"><text:line-break/>3.監造單位：審查重要分包廠商及設備製造商資格，未符合需求。(混凝土預拌廠商技術文件不齊全) </text:span><text:span text:style-name="T4">(扣1點)</text:span><text:span text:style-name="T6"> </text:span><text:span text:style-name="T8">(4.02.99)</text:span><text:span text:style-name="T6"><text:line-break/>4.承攬廠商：自主檢查表檢查標準有下列錯誤：(1)混凝土保護層7.5cm。(2)混凝土自拌合完成至開始澆置90 分鐘(3)柱尺寸55cm X 55 cm，箍筋尺寸也是55cm X55cm (4)模板無容許誤差。 </text:span><text:span text:style-name="T8">(4.03.02.04)</text:span><text:span text:style-name="T6"><text:line-break/>5.承攬廠商：送審資料管制總表，項目分列不全，請補正 </text:span><text:span text:style-name="T8">(4.03.02.12)</text:span><text:span text:style-name="T6"><text:line-break/>6.承攬廠商：施工日誌只記載施工項目，未記載地點，請補正。 </text:span><text:span text:style-name="T8">(4.03.03)</text:span><text:span text:style-name="T6"><text:line-break/>7.承攬廠商：品管自主檢查表未落實執行 </text:span><text:span text:style-name="T4">(扣2點)</text:span><text:span text:style-name="T6"> </text:span><text:span text:style-name="T8">(4.03.04)</text:span><text:span text:style-name="T6"><text:line-break/>8.混凝土澆置、搗實不合規範，有冷縫、蜂窩或孔洞產生。 </text:span><text:span text:style-name="T8">(5.01.01)</text:span><text:span text:style-name="T6"><text:line-break/>9.混凝土表面殘留鐵件。 </text:span><text:span text:style-name="T8">(5.01.04)</text:span><text:span text:style-name="T6"><text:line-break/>10.柱底蜂窩未敲除鬆散部分就進行修補。 </text:span><text:span text:style-name="T8">(5.01.99)</text:span><text:span text:style-name="T6"><text:line-break/>11.未使用間隔器、墊塊，保護層不符規定。 </text:span><text:span text:style-name="T4">(扣2點)</text:span><text:span text:style-name="T6"> </text:span><text:span text:style-name="T8">(5.02.05)</text:span><text:span text:style-name="T6"><text:line-break/>12.樓板清水模板塗黑色油，造成混凝土表面成黑色。 </text:span><text:span text:style-name="T8">(5.03.02)</text:span><text:span text:style-name="T6"><text:line-break/>13.模板間隙大，造成漏漿。 </text:span><text:span text:style-name="T8">(5.03.03)</text:span><text:span text:style-name="T6"><text:line-break/>14.拆除模版材料與廢棄料任意堆置，影響環境。 </text:span><text:span text:style-name="T8">(5.05.09)</text:span><text:span text:style-name="T6"><text:line-break/>15.告示牌完工日期未更正。 </text:span><text:span text:style-name="T8">(5.09.08)</text:span><text:span text:style-name="T6"><text:line-break/>16.工地現場材料任意堆置，未架高及覆蓋。 </text:span><text:span text:style-name="T8">(5.09.09)</text:span><text:span text:style-name="T6"><text:line-break/>17.設備未審查(恆押送水泵機組)。 </text:span><text:span text:style-name="T8">(5.10.06.02)</text:span><text:span text:style-name="T6"><text:line-break/>18.接地系統部份，接地電阻測試紀錄不完整。 </text:span><text:span text:style-name="T8">(5.10.07.02)</text:span><text:span text:style-name="T6"><text:line-break/>19.試驗報告監造未判讀。 </text:span><text:span text:style-name="T8">(5.10.99)</text:span><text:span text:style-name="T6"><text:line-break/>20.未依營造安全衛生設施標準第7條規定，對於營造工程之模板、施工架等材料拆除後之採取拔除或釘入凸出之鐵釘、鐵條防護措施。 </text:span><text:span text:style-name="T8">(5.14.06.06)</text:span><text:span text:style-name="T6"><text:line-break/></text:span><text:span text:style-name="T4">　　</text:span><text:span text:style-name="T5">缺點總計扣點數</text:span><text:span text:style-name="T4">　7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無障礙廁所建議加裝通風換氣裝置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9分； 安全：80分； 強度：78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建議負責本案專業工程部份之簽證技師應加強對本案之『督察與指導』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朝新營造事業股份有限公司 ):　</text:span><text:span text:style-name="T4">扣　4　點</text:span><text:span text:style-name="T6">。<text:line-break/>　　委辦監造廠商(陳柏宏建築師事務所 ):　 </text:span><text:span text:style-name="T4">扣　5　點</text:span><text:span text:style-name="T6">。<text:line-break/></text:span><text:span text:style-name="T4">　　</text:span><text:span text:style-name="T5">廠商總計扣點數</text:span><text:span text:style-name="T4">　9　點，請依規定扣款。</text:span><text:span text:style-name="T6"><text:line-break/>二、專業人員缺失記點：(工作評量紀錄)<text:line-break/>　　監造單位派駐現場人員　　　　：　　</text:span><text:span text:style-name="T4">記　2　點</text:span><text:span text:style-name="T6"> (_____　記2點) <text:line-break/></text:span><text:span text:style-name="T4">　　</text:span><text:span text:style-name="T5">專業人員總計記點數</text:span><text:span text:style-name="T4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5-21T18:46:00</dc:date>
    <meta:print-date>2019-10-06T18:34:00</meta:print-date>
    <meta:editing-cycles>242</meta:editing-cycles>
    <meta:editing-duration>PT4H48M</meta:editing-duration>
    <meta:document-statistic meta:table-count="1" meta:image-count="0" meta:object-count="0" meta:page-count="1" meta:paragraph-count="53" meta:word-count="1169" meta:character-count="1633" meta:non-whitespace-character-count="1463"/>
    <meta:generator>LibreOffice/5.1.2.2$Windows_x86 LibreOffice_project/d3bf12ecb743fc0d20e0be0c58ca359301eb705f</meta:generator>
  </office:meta>
</office:document-meta>
</file>