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5028858596783856438"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1812733892159636374"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7322639345252251506"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152713462650008"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52713222048931"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