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生活圈道路交通系統建設計畫(公路系統)4年(104-107)計畫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交通部公路總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9 年 05 月 20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P1S221T241T2423282O&amp;iwkut=1P1S221T24242D23282O&amp;iprjno=2B2D1R1P281Q28&amp;iuid=1P1S221T242I" text:style-name="Internet_20_link" text:visited-style-name="Visited_20_Internet_20_Link"><text:span text:style-name="T9">竹47線南坑橋及周邊道路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寶山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寶山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虹橋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虹橋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志佳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21,929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21,4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鋼板護欄、混凝土路面、L、丙、T型RW施作、箱涵、AC鋪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9年05月19日止：<text:line-break/>一、工程累計進度：預定 76.89％；實際 77.14％；<text:line-break/>二、經費累計支用：預定 12,754千元；實際 12,864千元。<text:line-break/>三、目前進行 <text:line-break/>B+000~B+036.5擋土牆牆身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劉冠德、鄭書青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11 月 04 日至<text:line-break/>109 年 08 月 3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：(1)工程督導時發現工程缺失均依規函送監造及承包廠商限期改善。(2)已建立品質督導機制，現地督導三次並追蹤缺失改善。<text:line-break/>二、監造單位：監造技師督導四次，督導紀錄詳實。 <text:line-break/>三、承攬廠商：(1)文件資料完備、施工日誌之重要事項記錄欄記載詳實。(2)專任工程人員督察紀錄詳實。<text:line-break/>四、施工品質：箱涵外表及擋土牆線型平整，整體感覺品質符合規定。<text:line-break/>五、材料設備檢驗與管制：抽查鋼筋及混凝土材料設備檢驗與管制尚稱落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監造單位：訂定各材料/設備及施工之品質管理標準未符合需求。(混凝土查驗記錄表坍度查驗標準表列：&lt;10cm±2.5cm，&gt;10cm±4cm與工程會規定坍度15cm±4cm不同) </text:span><text:span text:style-name="T8">(4.02.01.05)</text:span><text:span text:style-name="T6"><text:line-break/>2.監造單位：抽查施工作業及抽驗材料設備，未落實執行。(混凝土表面塑性縮收產生裂縫未糾正) </text:span><text:span text:style-name="T8">(4.02.03.04)</text:span><text:span text:style-name="T6"><text:line-break/>3.監造單位：填報監工報表，未落實記載。(主辦單位及監造技師現場督導，未在監工報表概述督 導指示事項及缺失) </text:span><text:span text:style-name="T8">(4.02.03.08)</text:span><text:span text:style-name="T6"><text:line-break/>4.承攬廠商：施工日誌記載施作工項內容過於簡略，例：鋼筋部分僅填寫鋼筋綁紮無法判定施作位置 </text:span><text:span text:style-name="T8">(4.03.03)</text:span><text:span text:style-name="T6"><text:line-break/>5.承攬廠商：(1)施工日誌工地主任沒有簽名(施工日誌工地主任使用印章，沒有簽名)。(2)品管自主檢查表之檢查標準值部分錯誤(有部分混凝土工程自主檢查表之坍度檢查標準誤值&lt;10cm±2.5cm，&gt;10cm±4cm未更正) 。(3)自主檢查表檢查頻率不足，例：碎石級配僅填寫兩次。 </text:span><text:span text:style-name="T8">(4.03.04)</text:span><text:span text:style-name="T6"><text:line-break/>6.B+036 農路擋土牆混凝土蜂窩一處。 </text:span><text:span text:style-name="T8">(5.01.01)</text:span><text:span text:style-name="T6"><text:line-break/>7.Ａ+036~A+089TYPEA擋土牆頂混凝土有乾縮裂縫數處。 </text:span><text:span text:style-name="T8">(5.01.02)</text:span><text:span text:style-name="T6"><text:line-break/>8.Ａ+036~A+089TYPEA擋土牆殘留鐵件請剪除。 </text:span><text:span text:style-name="T8">(5.01.04)</text:span><text:span text:style-name="T6"><text:line-break/>9.鋼筋表面浮銹嚴重影響截面積。(在施工相片發現) </text:span><text:span text:style-name="T8">(5.02.11)</text:span><text:span text:style-name="T6"><text:line-break/>10.預留鋼筋端部未加保護套。 </text:span><text:span text:style-name="T8">(5.02.99)</text:span><text:span text:style-name="T6"><text:line-break/>11.Ａ+036擋土牆頂面角落處因護欄超出路面，若鋪設ＡＣ將無法壓實(兩側底部斜角與擋土牆銜接處請考量順接)。 </text:span><text:span text:style-name="T8">(5.07.01.99)</text:span><text:span text:style-name="T6"><text:line-break/>12.臨時改道之ＡＣ路面部分表面鬆散碎裂請改善。 </text:span><text:span text:style-name="T8">(5.07.02.99)</text:span><text:span text:style-name="T6"><text:line-break/>13.工地現場材料任意堆置。(在A+089旁有發現鋼筋任意堆放在空地沒墊高及覆蓋) </text:span><text:span text:style-name="T8">(5.09.09)</text:span><text:span text:style-name="T6"><text:line-break/>14.雇主對於進入營繕工程工作場所作業人員，未提供適當安全帽。 </text:span><text:span text:style-name="T8">(5.14.06.03)</text:span><text:span text:style-name="T6"><text:line-break/>15.施工現場交通警告等設施不足。(工區施工範圍之禁止閒雜人員進入工區相關安全措施不足，無夜間警告設施及相關設施照片等) </text:span><text:span text:style-name="T8">(5.14.07)</text:span><text:span text:style-name="T6"><text:line-break/>16.汛期工地防災自主檢查表未落實(5\17中央氣象局已發布豪雨特報，工地防災自主檢查表應在發布前、中、後要有相關檢查紀錄，工地現場亦無相關防災減災設備)。 </text:span><text:span text:style-name="T8">(5.16.01)</text:span><text:span text:style-name="T6"><text:line-break/>17.箱涵頂版支撐架據現場說明混凝土材齡已足，請儘速拆除以免汛期影響通洪斷面。 </text:span><text:span text:style-name="T8">(5.16.02)</text:span><text:span text:style-name="T6"><text:line-break/>18.Ａ+036右岸箱涵尚未施作護岸缺口防汛設施不足請加強。 </text:span><text:span text:style-name="T8">(5.16.03)</text:span><text:span text:style-name="T6"><text:line-break/>19.0K+150暫置土區裸露面請加強防災覆蓋。 </text:span><text:span text:style-name="T8">(5.16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2分； 安全：70分； 強度：82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在A+089擋土牆與原有護岸，因施工造成約6公尺寬之護岸缺口。建議主辦單位與監造及 施工廠商研議補強措施，避免豪大雨時造成災害，另外在該地點道路左側堆放臨時土方，恐因土方鬆軟遇豪大雨阻塞原有排水箱涵，造成災害，建議主辦單位與監造及施工廠商妥處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5-22T15:19:00</dc:date>
    <meta:print-date>2019-10-08T16:11:00</meta:print-date>
    <meta:editing-cycles>211</meta:editing-cycles>
    <meta:editing-duration>PT2H58M</meta:editing-duration>
    <meta:document-statistic meta:table-count="1" meta:image-count="0" meta:object-count="0" meta:page-count="1" meta:paragraph-count="53" meta:word-count="1546" meta:character-count="2066" meta:non-whitespace-character-count="1935"/>
    <meta:generator>LibreOffice/5.1.2.2$Windows_x86 LibreOffice_project/d3bf12ecb743fc0d20e0be0c58ca359301eb705f</meta:generator>
  </office:meta>
</office:document-meta>
</file>