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>
      <style:text-properties fo:color="#808080"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margin-top="0cm" fo:margin-bottom="0.423cm" loext:contextual-spacing="false"/>
      <style:text-properties style:font-name="細明體" fo:font-size="11pt" style:font-name-asian="細明體" style:font-size-asian="11pt" style:font-name-complex="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6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1pt" style:font-name-asian="細明體" style:font-size-asian="11pt" style:font-name-complex="新細明體1" style:font-size-complex="11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7"> </text:span>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(若無，免填)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4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4">(未填)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4">109 年 05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212728282A282A2C2E33&amp;iwkut=212728282A2Q2B3B2G4B&amp;iprjno=2H21222C23282A2I2H&amp;iuid=212728282A2R" text:style-name="Internet_20_link" text:visited-style-name="Visited_20_Internet_20_Link"><text:span text:style-name="Internet_20_link"><text:span text:style-name="T11">新竹縣竹北市高鐵區周邊人行環境提昇及道路品質改善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4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<text:line-break/>執行機關</text:p>
          </table:table-cell>
          <table:covered-table-cell/>
          <table:table-cell table:style-name="表格1.A1" table:number-columns-spanned="3" office:value-type="string">
            <text:p text:style-name="P4">新竹縣政府工務處養護科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4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設計單位</text:p>
          </table:table-cell>
          <table:covered-table-cell/>
          <table:table-cell table:style-name="表格1.A1" office:value-type="string">
            <text:p text:style-name="P4">國聖工程顧問有限公司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4">國聖工程顧問有限公司 </text:p>
          </table:table-cell>
          <table:table-cell table:style-name="表格1.A1" office:value-type="string">
            <text:p text:style-name="P5">承包商</text:p>
          </table:table-cell>
          <table:table-cell table:style-name="表格1.G1" office:value-type="string">
            <text:p text:style-name="P4">鑫風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發包預算</text:p>
          </table:table-cell>
          <table:covered-table-cell/>
          <table:table-cell table:style-name="表格1.A1" table:number-columns-spanned="3" office:value-type="string">
            <text:p text:style-name="P4">23,556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4">22,6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工程概要</text:p>
          </table:table-cell>
          <table:covered-table-cell/>
          <table:table-cell table:style-name="表格1.G1" table:number-columns-spanned="5" office:value-type="string">
            <text:p text:style-name="P4">高鐵站周邊（復興二路、復興三路二段、嘉豐十一路一段）人行環境提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4">截至109年05月22日止：<text:line-break/>一、工程累計進度：預定 32.72％；實際 33.88％；<text:line-break/>二、經費累計支用：預定 149千元；實際 149千元。<text:line-break/>三、目前進行 <text:line-break/>1.六家一路溝面板鋼筋加工組立，水溝清淤<text:line-break/>2.光明六路東二段溝面板打除，水溝清淤<text:line-break/>3.B16面磚鋪設<text:line-break/>4.復興二路工區開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查核<text:line-break/>委員</text:p>
          </table:table-cell>
          <table:covered-table-cell/>
          <table:table-cell table:style-name="表格1.A1" table:number-columns-spanned="2" office:value-type="string">
            <text:p text:style-name="P4">外聘：陳興來、童健飛<text:line-break/>內聘：(無)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9 年 02 月 10 日至<text:line-break/>109 年 11 月 30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領隊及<text:line-break/>工作人員</text:p>
          </table:table-cell>
          <table:covered-table-cell/>
          <table:table-cell table:style-name="表格1.A1" table:number-columns-spanned="2" office:value-type="string">
            <text:p text:style-name="P4">領隊：陳科長盈州 <text:line-break/>工作人員：張文華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4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優<text:line-break/>點</text:p>
          </table:table-cell>
          <table:table-cell table:style-name="表格1.G1" table:number-columns-spanned="6" office:value-type="string">
            <text:p text:style-name="P4">一、主辦機關：(1)已辦理6次工程督導缺失皆已改善完成。(2)造計畫在工程開工前即已予以核定 。<text:line-break/>二、監造單位：品質計畫與施工計畫均於開工前即已報業主核定。<text:line-break/>三、承攬廠商：依規定製造材料試驗管制總表，符合工程要求。<text:line-break/>四、施工品質：(1)施工完成之水溝緣石尚稱平直。(2)放樣確實整體完成面美觀。<text:line-break/>五、材料設備檢驗與管制：混凝土及鋼筋已依規定送TAF試驗室檢驗。<text:line-break/>六、安全衛生：有設置專共行人通行專用道路減少傷害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缺<text:line-break/>點</text:p>
          </table:table-cell>
          <table:table-cell table:style-name="表格1.G1" table:number-columns-spanned="6" office:value-type="string">
            <text:p text:style-name="Standard"><text:span text:style-name="T9">1.主辦機關：(1)雖已辦理4次工程協調.惟向鐵道局等單位備用土地迄未核准借用.影響工期，請再積極。(2)工程進度已達33.88%，但迄未有工程估驗計價，恐影工程經費之達成率。 </text:span><text:span text:style-name="T10">(4.01.99)</text:span><text:span text:style-name="T9"><text:line-break/>2.監造單位：未訂定各構造施工之檢驗停留點，請補正。 </text:span><text:span text:style-name="T10">(4.02.01.06)</text:span><text:span text:style-name="T9"><text:line-break/>3.監造單位：材料送審管制總表應依新版本內容製作，請補正。 </text:span><text:span text:style-name="T10">(4.02.01.10)</text:span><text:span text:style-name="T9"><text:line-break/>4.監造單位：焊接鋼線送審之試驗報告為107年度.因提供108年度以後之試驗報告為宜。 </text:span><text:span text:style-name="T10">(4.02.03.03)</text:span><text:span text:style-name="T9"><text:line-break/>5.承攬廠商：材料送審管制總表係舊版未符合需求，請補正。 </text:span><text:span text:style-name="T10">(4.03.02.12)</text:span><text:span text:style-name="T9"><text:line-break/>6.承攬廠商：(1)施工日誌之五工地職業安全衛生督導事項，應有職安人員簽名以區分權責。(2)主辦單位現場督導，施工日誌未將督導指示事項及缺失概述)。 </text:span><text:span text:style-name="T10">(4.03.03)</text:span><text:span text:style-name="T9"><text:line-break/>7.承攬廠商：品管自主檢查表有關模板之檢查標準未有量化數據與容許誤差值，請補正。 </text:span><text:span text:style-name="T10">(4.03.04)</text:span><text:span text:style-name="T9"><text:line-break/>8.承攬廠商：未提供辦理安全衛生教育訓練相片供驗証。 </text:span><text:span text:style-name="T10">(4.03.14.03)</text:span><text:span text:style-name="T9"><text:line-break/>9.水溝頂蓋護緣石混泥土養護有塑性收縮裂縫。 </text:span><text:span text:style-name="T10">(5.01.02)</text:span><text:span text:style-name="T9"><text:line-break/>10.水溝蓋之施工，未能依規定設置伸縮縫，請檢討改善。 </text:span><text:span text:style-name="T10">(5.01.05)</text:span><text:span text:style-name="T9"><text:line-break/>11.開口補強筋不符規範要求，請檢討改善。 </text:span><text:span text:style-name="T10">(5.02.08)</text:span><text:span text:style-name="T9"><text:line-break/>12.水溝緣石施作鋼筋表面有混泥土殘渣未清除。 </text:span><text:span text:style-name="T10">(5.02.11)</text:span><text:span text:style-name="T9"><text:line-break/>13.工區周遭原有樹木.機械施工時未加維護，部分樹木表皮及根部破損。 </text:span><text:span text:style-name="T10">(5.05.06)</text:span><text:span text:style-name="T9"><text:line-break/>14.人行道路基尚有混泥土打除殘渣.不符合回填料規定。 </text:span><text:span text:style-name="T10">(5.07.02.99)</text:span><text:span text:style-name="T9"><text:line-break/>15.植栽樹穴覆土仍有石塊.及混凝土塊不合規範，請改善。 </text:span><text:span text:style-name="T10">(5.07.13.01)</text:span><text:span text:style-name="T9"><text:line-break/>16.使用之飛灰混凝土無機關審核水泥或飛灰出廠證明。 </text:span><text:span text:style-name="T10">(5.10.01.05)</text:span><text:span text:style-name="T9"><text:line-break/>17.工地密度試驗頻率不足，建請增加次數及檢測時機。 </text:span><text:span text:style-name="T10">(5.10.04.01)</text:span><text:span text:style-name="T9"><text:line-break/>18.部分暴露尚未灌漿之鋼筋未加保護套設施。 </text:span><text:span text:style-name="T10">(5.14.06.01)</text:span><text:span text:style-name="T9"><text:line-break/>19.施工現場及交通警告安全設施不足。 </text:span><text:span text:style-name="T10">(5.14.07)</text:span><text:span text:style-name="T9"><text:line-break/>20.工區週遭仍停大量機車，應設置多處限制停車標誌.以為施工之安全。 </text:span><text:span text:style-name="T10">(5.15.11)</text:span><text:span text:style-name="T9"><text:line-break/></text:span><text:span text:style-name="T5">　　</text:span><text:span text:style-name="T6">缺點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4">建議：<text:line-break/>1．高鐵站停車場(機車)出口，人行道緣石建請採漸降方式處理，以維行車之安全。<text:line-break/>2．L型溝蓋版新築其溝蓋底模，採用鋼承板(deck模)並於其上予以點焊長方型鋼製進水孔，不僅增加工程成本，且增加工程施工時間，並未較一般免拆模板(鍍鋅浪板)有更佳效益，應檢討。<text:line-break/>3．進水孔採長方型，寬約2公分之鋼管，日後恐有坡落葉及垃圾堵塞之疑，建議未施作路段改以5CM至7.5CM之PVC管替代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品<text:line-break/>質<text:line-break/>指<text:line-break/>標</text:p>
          </table:table-cell>
          <table:table-cell table:style-name="表格1.G1" table:number-columns-spanned="6" office:value-type="string">
            <text:p text:style-name="P4">環境：83分； 安全：80分； 強度：80分； 美觀：83分； 功能：83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其<text:line-break/>他<text:line-break/>建<text:line-break/>議</text:p>
          </table:table-cell>
          <table:table-cell table:style-name="表格1.G1" table:number-columns-spanned="6" office:value-type="string">
            <text:p text:style-name="P7">1．路段中間增設植栽帶，應有與路口之起終點端部整體考量，以島頭設施並配合停車管理做完整之規劃，以利工程之完整性與美觀、安全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5">　　</text:span><text:span text:style-name="T6">廠商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檢<text:line-break/>驗<text:line-break/>拆<text:line-break/>驗</text:p>
          </table:table-cell>
          <table:table-cell table:style-name="表格1.G1" table:number-columns-spanned="6" office:value-type="string">
            <text:p text:style-name="P6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5-28T10:41:00</dc:date>
    <meta:print-date>2019-10-08T16:11:00</meta:print-date>
    <meta:editing-cycles>212</meta:editing-cycles>
    <meta:editing-duration>PT3H</meta:editing-duration>
    <meta:document-statistic meta:table-count="1" meta:image-count="0" meta:object-count="0" meta:page-count="1" meta:paragraph-count="53" meta:word-count="1575" meta:character-count="2023" meta:non-whitespace-character-count="1888"/>
    <meta:generator>LibreOffice/5.1.2.2$Windows_x86 LibreOffice_project/d3bf12ecb743fc0d20e0be0c58ca359301eb705f</meta:generator>
  </office:meta>
</office:document-meta>
</file>