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45050000G)</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未填)</text:p>
          </table:table-cell>
          <table:covered-table-cell/>
          <table:covered-table-cell/>
          <table:table-cell table:style-name="表格1.A1" office:value-type="string">
            <text:p text:style-name="P4">查核日期</text:p>
          </table:table-cell>
          <table:table-cell table:style-name="表格1.G1" office:value-type="string">
            <text:p text:style-name="P6">109 年 06 月 02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S242525272527292B30&amp;iwkut=1S242525272N2A292B48&amp;iprjno=1Q1R282N372828292H2A2F2K2K&amp;iuid=1S242525272O" text:style-name="Internet_20_link" text:visited-style-name="Visited_20_Internet_20_Link"><text:span text:style-name="T9">峨眉鄉石井村10鄰梯仔桄農路設施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峨眉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政府農業處</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富林工程技術顧問有限公司 </text:p>
          </table:table-cell>
          <table:table-cell table:style-name="表格1.A1" office:value-type="string">
            <text:p text:style-name="P4">監造單位</text:p>
          </table:table-cell>
          <table:table-cell table:style-name="表格1.A1" office:value-type="string">
            <text:p text:style-name="P6">富林工程技術顧問有限公司 </text:p>
          </table:table-cell>
          <table:table-cell table:style-name="表格1.A1" office:value-type="string">
            <text:p text:style-name="P7">承包商</text:p>
          </table:table-cell>
          <table:table-cell table:style-name="表格1.G1" office:value-type="string">
            <text:p text:style-name="P6">志東益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4,526(千元)</text:p>
          </table:table-cell>
          <table:covered-table-cell/>
          <table:covered-table-cell/>
          <table:table-cell table:style-name="表格1.A1" office:value-type="string">
            <text:p text:style-name="P4">契約金額</text:p>
          </table:table-cell>
          <table:table-cell table:style-name="表格1.G1" office:value-type="string">
            <text:p text:style-name="P6">4,3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鋪設混凝土路面L=616.5M<text:line-break/>新設護坡及L溝L=616.5M<text:line-break/>新設截水溝L=16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9年06月01日止：<text:line-break/>一、工程累計進度：預定 21.51％；實際 29.83％；<text:line-break/>二、經費累計支用：預定 1,145千元；實際 1,283千元。<text:line-break/>三、目前進行 <text:line-break/>矮牆施工</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林新華、楊欽銘<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4 月 16 日至<text:line-break/>109 年 09 月 07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0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主辦機關督導紀錄詳實，認真、負責，值得肯定。(2)監造計畫及品質計畫如期核定。<text:line-break/>二、承攬廠商：(1)專任工程人員督察紀錄填寫詳實。(2)檔案文件管理良好，各式文件均分類分冊建檔，方便查閱。<text:line-break/>三、施工品質：現場部分上邊坡矮牆，轉彎段施作，線形良好。<text:line-break/>四、材料設備檢驗與管制：抽樣鋼筋、混凝土圓柱試體等檢驗流程管制落實。</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對監造計畫之審查，缺依章節審查之意見表。 </text:span><text:span text:style-name="T8">(4.01.06)</text:span><text:span text:style-name="T6"><text:line-break/>2.監造單位：監造單位分項工程抽查紀錄表無監造工地負責（授權）人簽名，另混凝土抽查紀錄表內運送時間、混凝土坍度試驗、氯離子含量試驗等抽查標準有誤。 </text:span><text:span text:style-name="T8">(4.02.03.04)</text:span><text:span text:style-name="T6"><text:line-break/>3.監造單位：監造報表格式(未更新)不符合規定。 </text:span><text:span text:style-name="T8">(4.02.03.08)</text:span><text:span text:style-name="T6"><text:line-break/>4.承攬廠商：(1)施工日誌內工地主任簽名應改為工地負責人簽名。(2)施工日誌主辦機關督導日期</text:span><text:soft-page-break/><text:span text:style-name="T6">及督導項目未落實記載。 </text:span><text:span text:style-name="T8">(4.03.03)</text:span><text:span text:style-name="T6"><text:line-break/>5.承攬廠商：分項工程自主檢查表格式不符合規定，請補正。 </text:span><text:span text:style-name="T8">(4.03.04)</text:span><text:span text:style-name="T6"><text:line-break/>6.混凝土完成表面殘留夾板等雜物，需完成清理。 </text:span><text:span text:style-name="T8">(5.01.04)</text:span><text:span text:style-name="T6"><text:line-break/>7.施工縫及伸縮縫施作不當，建議伸縮縫間距不得大於6公尺。 </text:span><text:span text:style-name="T8">(5.01.05)</text:span><text:span text:style-name="T6"><text:line-break/>8.工地道路上邊坡矮牆施作，尚有背填土回填不足現象。 </text:span><text:span text:style-name="T8">(5.06.03)</text:span><text:span text:style-name="T6"><text:line-break/>9.路基殘留樹枝等雜物，需徹底清理乾淨。 </text:span><text:span text:style-name="T8">(5.06.05)</text:span><text:span text:style-name="T6"><text:line-break/>10.工地裸露回填邊坡缺防沖覆蓋。 </text:span><text:span text:style-name="T8">(5.07.02.19)</text:span><text:span text:style-name="T6"><text:line-break/>11.Φ3”PVC管送型錄審查，惟型錄內未勾選使用何種管？以確定管徑厚度。 </text:span><text:span text:style-name="T8">(5.10.06.01)</text:span><text:span text:style-name="T6"><text:line-break/>12.工地入口夜間警示措施宜加強。 </text:span><text:span text:style-name="T8">(5.14.06.02)</text:span><text:span text:style-name="T6"><text:line-break/>13.承包商施工作業安全衛生自主檢查表內無挖土機安裝警示燈及蜂鳴器之檢查項目。 </text:span><text:span text:style-name="T8">(5.14.12.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由縱斷面圖顯示有多處低窪路段，建議再檢討道路橫向排水溝設置之需求性，另出水口宜適當消能措施。<text:line-break/>2．由現場道路上邊坡有多處沖蝕溝，建議再檢討如何與道路排水系統銜接。<text:line-break/>3．爾後設計建議需增加裸露回填邊坡撒草仔及稻草蓆。<text:line-break/>4．本工程圖說有諸多錯誤宜修正，如混凝土路面標準圖內210 kgf/cm2 應修正為350kgf/cm2。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5分； 強度：79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本工程施工隱蔽部分，宜有詳細拍照存証。<text:line-break/>2．目前於汛期中，應加強工地防災措施，並落實汛期工地防災自主檢查。<text:line-break/>3．本工程鋪設混凝土路面設計616.5M，採用350kgf/cm2為鋪設材料，有諸多元路段為陡坡，為避免施工後產生裂縫，建議檢討伸縮縫設置及路面養護工程之需求性，並落實執行。</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6-04T10:05:00</dc:date>
    <meta:print-date>2019-10-09T15:44:00</meta:print-date>
    <meta:editing-cycles>220</meta:editing-cycles>
    <meta:editing-duration>PT2H50M</meta:editing-duration>
    <meta:document-statistic meta:table-count="1" meta:image-count="0" meta:object-count="0" meta:page-count="2" meta:paragraph-count="53" meta:word-count="1278" meta:character-count="1665" meta:non-whitespace-character-count="1543"/>
    <meta:generator>LibreOffice/5.1.2.2$Windows_x86 LibreOffice_project/d3bf12ecb743fc0d20e0be0c58ca359301eb705f</meta:generator>
  </office:meta>
</office:document-meta>
</file>