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0000ff" style:font-name="細明體" fo:font-size="10pt" fo:letter-spacing="normal" style:font-size-asian="10pt" style:font-name-complex="新細明體"/>
    </style:style>
    <style:style style:name="T12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改善停車問題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交通部公路總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6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526262826282A2C31&amp;iwkut=1T252626282B2C2A2C31&amp;iprjno=1R1S271T242D&amp;iuid=1T252626282P" text:style-name="Internet_20_link" text:visited-style-name="Visited_20_Internet_20_Link"><text:span text:style-name="T10">竹東鎮信義立體停車場新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竹東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國聖工程顧問有限公司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雲開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雲開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繼信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30,00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129,086(千元) <text:line-break/></text:span><text:span text:style-name="T11">變更設計後： 129,086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竹東鎮信義立體停車場新建工程<text:line-break/>地上5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6月2日止：<text:line-break/>一、工程累計進度：預定 56.19％；實際 57.64％；<text:line-break/>二、經費累計支用：預定 76,897千元；實際 76,997千元。<text:line-break/>三、目前進行 <text:line-break/>1.主體鋼構加工組立<text:line-break/>2.鋼承鈑鋪設焊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周進鎰、簡俊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7 月 29 日至<text:line-break/>109 年 10 月 22 日</text:span><text:span text:style-name="T6"> <text:line-break/></text:span><text:span text:style-name="T12">變更後至109 年 12 月 26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7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施工品質：施工後之鋼樑及Deck板相當平順整齊，施工水準佳。<text:line-break/>二、材料設備檢驗與管制：提出之所有試驗報告﹙如混凝土圓柱試體抗壓強度試驗報告、鋼筋試驗報告等﹚均由監造單位與承包商共同取樣及送驗。<text:line-break/>三、安全衛生： 工地管制良好，工區內外有明顯區隔。出入道路、上下設備與照明設施等相當完善。環境保護履約事項﹙如裸露地均加鋪防塵網或加強灑水﹚均能落實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專案管理廠商：未落實督導或稽核工地安全衛生事宜。本工程屬高差2公尺以上之工作場所未落實設置符合規定之防墜設施，專案管理廠商﹙國聖工程顧問公司﹚未確實督導糾正改善。 </text:span><text:span text:style-name="T8">(4.01.05)</text:span><text:span text:style-name="T6"><text:line-break/>2.專案管理廠商：符合「公共工程專業技師簽證規則」第五點規定之附表之各類公共工程實施範圍者，符合「建築物結構與設備專業工程技師簽證規則」者，未要求實施監造簽證。 </text:span><text:span text:style-name="T8">(4.01.08)</text:span><text:span text:style-name="T6"><text:line-break/>3.專案管理廠商：審查或複核施工計畫、品質計畫、預訂進度、施工圖、器材樣品及其他送審資，未</text:span><text:soft-page-break/><text:span text:style-name="T6">落實。 </text:span><text:span text:style-name="T8">(4.01.20.02)</text:span><text:span text:style-name="T6"><text:line-break/>4.專案管理廠商：專案管理廠商﹙國聖工程顧問公司﹚派駐現場人員未落實執行督導或稽核施工品質管理工作。 </text:span><text:span text:style-name="T8">(4.01.20.03)</text:span><text:span text:style-name="T6"><text:line-break/>5.監造單位：監造組織架構內各人員之職掌(現場人員之職掌應包括品管要點規定基本項目)，未符合需求。 </text:span><text:span text:style-name="T8">(4.02.01.02)</text:span><text:span text:style-name="T6"><text:line-break/>6.監造單位：監造單位及其所派駐現場人員未落實監督、查證廠商履約。工地一些明顯疏失，如部份鋼構施工時未確實保護，尚有部份漆膜髒污或脫落情形未完全清理乾淨，監造單位未立即督促改善。 </text:span><text:span text:style-name="T8">(4.02.03.02)</text:span><text:span text:style-name="T6"><text:line-break/>7.監造單位：監造單位及其所派駐現場人員未確實抽查施工作業及抽驗材料設備﹙如一樓隔間牆鋼筋有漏排情形) ；施工作業品質查驗紀錄表未落實執行，查驗紀錄表之部份檢查項目未落實記載檢查值。 </text:span><text:span text:style-name="T3">(扣2點)</text:span><text:span text:style-name="T6"> </text:span><text:span text:style-name="T8">(4.02.03.04)</text:span><text:span text:style-name="T6"><text:line-break/>8.監造單位：監造單位未落實督導施工廠商執行工地安全衛生；如施工時現場Deck板裸空處及工作場所邊緣等均高差2公尺以上，未確實設置符合規定之護欄或防墜設施。 </text:span><text:span text:style-name="T8">(4.02.03.05)</text:span><text:span text:style-name="T6"><text:line-break/>9.承攬廠商：施工計畫內容未符合需求。(水電共同承攬廠商未有資料) </text:span><text:span text:style-name="T8">(4.03.01)</text:span><text:span text:style-name="T6"><text:line-break/>10.承攬廠商：未落實訂定各材料/設備及施工之檢驗時機。 </text:span><text:span text:style-name="T8">(4.03.02.05)</text:span><text:span text:style-name="T6"><text:line-break/>11.承攬廠商：品管自主檢查表未確實執行，如查核自主檢查表之檢查項目、檢查結果未確實詳實記錄等﹙如鋼筋工程自主檢查表﹚。 </text:span><text:span text:style-name="T3">(扣2點)</text:span><text:span text:style-name="T6"> </text:span><text:span text:style-name="T8">(4.03.04)</text:span><text:span text:style-name="T6"><text:line-break/>12. (一樓)部份隔間牆預留鋼筋有漏排情形，經抽查一樓隔間牆鋼筋應兩行平行排列﹙間距約為每排距離20公分一根φ13mm筋﹚，經工地實量間距有距離40～60公分一根φ13mm筋。 </text:span><text:span text:style-name="T3">(扣3點)</text:span><text:span text:style-name="T6"> </text:span><text:span text:style-name="T8">(5.02.02)</text:span><text:span text:style-name="T6"><text:line-break/>13.部份鋼構可能施工時未確實保護。尚有部份漆膜髒污情形未完全清理乾淨、部份鋼柱角隅及鋼樑底部有明顯破損或擦痕情形、尚有鋼構架設完成後未立即補塗並已有銹蝕情形。 </text:span><text:span text:style-name="T8">(5.04.60)</text:span><text:span text:style-name="T6"><text:line-break/>14.回填土未提出分層夯實紀錄及足資證明「…壓實度達到以AASHTO180試驗所得最大乾密度90％以上…」之證明文件。 </text:span><text:span text:style-name="T8">(5.06.01)</text:span><text:span text:style-name="T6"><text:line-break/>15.就已認可之銲接程序SMAW、SAW與GMAW等，未確實依「鋼結構施工規範」規定填寫銲接程序規範書WPS Welding Procedure Specification做為施工依據。 </text:span><text:span text:style-name="T8">(5.10.03.03)</text:span><text:span text:style-name="T6"><text:line-break/>16.電氣設備未審查，請補正。 </text:span><text:span text:style-name="T8">(5.10.05.03)</text:span><text:span text:style-name="T6"><text:line-break/>17.水系統設備未審查，請補正。 </text:span><text:span text:style-name="T8">(5.10.06.02)</text:span><text:span text:style-name="T6"><text:line-break/>18.消防設備未審查，請補正。 </text:span><text:span text:style-name="T8">(5.10.08.02)</text:span><text:span text:style-name="T6"><text:line-break/>19.未確實依「鋼結構施工規範」規定依塗料特性提出塗裝施工程序書﹙包括塗料種類、施工順序與施工法、表面處理標準、塗膜厚度與間隔、使用溶劑等﹚。 </text:span><text:span text:style-name="T8">(5.10.10.05)</text:span><text:span text:style-name="T6"><text:line-break/>20.電氣設備未審查(發電機)，請補正。 </text:span><text:span text:style-name="T8">(5.10.17.01)</text:span><text:span text:style-name="T6"><text:line-break/>21.未確實督導或稽核工地安全衛生事宜。部份高差2公尺以上之工作場所邊緣未確實設置符合規定之防墜設施。 </text:span><text:span text:style-name="T8">(5.14.01.01)</text:span><text:span text:style-name="T6"><text:line-break/>22.承包商勞安自動檢查紀錄不確實。 </text:span><text:span text:style-name="T8">(5.14.04)</text:span><text:span text:style-name="T6"><text:line-break/></text:span><text:span text:style-name="T3">　　</text:span><text:span text:style-name="T4">缺點總計扣點數</text:span><text:span text:style-name="T3">　7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<text:soft-page-break/>及<text:line-break/>建議</text:p>
          </table:table-cell>
          <table:table-cell table:style-name="表格1.G1" table:number-columns-spanned="6" office:value-type="string">
            <text:p text:style-name="P5">建議：<text:line-break/>1．雨水回收槽定義不明，無雨水收集，有自來水補水及排水泵，請加以檢討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73分； 強度：77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建議主辦機關依據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上述佐證文件並應全部經監造單位審查確定合格，再交由主辦機關收存備查。 <text:line-break/>2．建議負責本案專業工程部份之簽證技師應加強對本案之『督察與指導』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繼信營造股份有限公司 ):　</text:span><text:span text:style-name="T3">扣　5　點</text:span><text:span text:style-name="T6">。<text:line-break/>　　委辦監造廠商(雲開建築師事務所 ):　 </text:span><text:span text:style-name="T3">扣　5　點</text:span><text:span text:style-name="T6">。<text:line-break/>　　委辦專案管理廠商(國聖工程顧問有限公司):　 </text:span><text:span text:style-name="T3">扣　3　點</text:span><text:span text:style-name="T6">。<text:line-break/></text:span><text:span text:style-name="T3">　　</text:span><text:span text:style-name="T4">廠商總計扣點數</text:span><text:span text:style-name="T3">　13　點，請依規定扣款。</text:span><text:span text:style-name="T6"><text:line-break/>二、專業人員缺失記點：(工作評量紀錄)<text:line-break/>　　監造單位派駐現場人員　　　　：　　</text:span><text:span text:style-name="T3">記　2　點</text:span><text:span text:style-name="T6"> (古思雄　記2點) <text:line-break/></text:span><text:span text:style-name="T3">　　</text:span><text:span text:style-name="T4">專業人員總計記點數</text:span><text:span text:style-name="T3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6-05T17:26:00</dc:date>
    <meta:print-date>2019-10-05T17:01:00</meta:print-date>
    <meta:editing-cycles>230</meta:editing-cycles>
    <meta:editing-duration>P1DT2H37M</meta:editing-duration>
    <meta:document-statistic meta:table-count="1" meta:image-count="0" meta:object-count="0" meta:page-count="3" meta:paragraph-count="53" meta:word-count="2274" meta:character-count="2853" meta:non-whitespace-character-count="2658"/>
    <meta:generator>LibreOffice/5.1.2.2$Windows_x86 LibreOffice_project/d3bf12ecb743fc0d20e0be0c58ca359301eb705f</meta:generator>
  </office:meta>
</office:document-meta>
</file>