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C108-0052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6 月 1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32624282428282C2T&amp;iwkut=1T232624282M29372E47&amp;iprjno=2F1R20282124282D2E&amp;iuid=1T232624282N" text:style-name="Internet_20_link" text:visited-style-name="Visited_20_Internet_20_Link"><text:span text:style-name="T9">新竹縣(竹北市)道路優質化及環境提升計畫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養護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邑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邑菖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龍炎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18,80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18,8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鋪面改善面積_141533_M2<text:line-break/>路基改善面積_2987_M2<text:line-break/>自行車通行空間_7950_M<text:line-break/>號誌共桿設置_85_座<text:line-break/>路燈LED燈更換_326_盞<text:line-break/>人行道改善_15457_M2<text:line-break/>無障礙坡道_1669_M2<text:line-break/>路口改善_12_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6月09日止：<text:line-break/>一、工程累計進度：預定 13.28％；實際 13.40％；<text:line-break/>二、經費累計支用：預定 39,021千元；實際 40,615千元。<text:line-break/>三、目前進行 <text:line-break/>自強北路左側-20K+448~21K+970-場鑄水溝蓋板施作、水溝清淤、緣石施作。<text:line-break/>自強南路右側-21K+500~22K+100-人行道底層、鋪面、溝蓋、水溝清淤、緣石施作。<text:line-break/>自強南路右側-21K+970~22K+090-導根板埋設。<text:line-break/>光明六路東二段左側-3K+260~4K+200-人行道底層清理、預鑄溝蓋板施作。<text:line-break/>光明六路東二段右側-3K+280-4K+960-人行道底層清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劉政良、謝立<text:line-break/>內聘：王金倉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2 月 14 日至<text:line-break/>110 年 03 月 0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監造計畫在開工前核定，作法正確且務實。(2)已建立查核品質督導機制，共督導12次，整體施工品質符合需求。<text:line-break/>二、監造單位：(1)監造計畫之施工抽查標準、施工抽查流程及抽查紀錄表等，有訂定目錄一覽表，<text:soft-page-break/>較易閱讀。(2)各工項檢停留點，有`彙整施工廠商之申請單及自檢表。(3)監造技師督導紀錄完整。(4)落實監造抽查驗程序，確實掌握工程品質。<text:line-break/>三、承攬廠商：(1)整體施工計畫及整體品質管理計畫，品管人員、工地主任及專任工程人員，均有簽章。(2)檢停點均依規定申請抽查，紀錄完整。(3)檔案文件管理良好，各式文件均分類分冊建檔。<text:line-break/>四、施工品質：(1)人行道高壓混凝土磚完成面，線型及平整度佳。(2)行道樹設置導根板，可防止破壞人行道高壓混凝土磚。(3)防塵網依規定舖設，覆蓋良好。(4)工地整潔，廢棄物均妥善處理。<text:line-break/>五、材料設備檢驗與管制：(1)依契約辦理材料檢驗。(2)材料檢試驗報告顯示，監造現場人員及施工廠商品管人員均有判讀，例如：混凝土抗壓強度試驗鋪面磚抗壓強度試驗等。<text:line-break/>六、安全衛生：(1)防汛期間，除填寫「工地防災減災檢查表」外，並實施防汛演練。(2)重要路口有交通引導人員協助疏導交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主辦單位人員之督導頻率，較為不足，請加強。 </text:span><text:span text:style-name="T8">(4.01.04)</text:span><text:span text:style-name="T6"><text:line-break/>2.主辦機關：工程施工執行資料表顯示︰(1)監造單位監督工項與施工廠商執行工項，略有不同，請調整。(2)專業人員缺少執行情形之評核。(3)以本工程經費規模及進度掌控之重要性，主辦機關參與相關會議頻率不足。 </text:span><text:span text:style-name="T8">(4.01.99)</text:span><text:span text:style-name="T6"><text:line-break/>3.監造單位：未落實內外部品質稽核作業，如︰內外稽文件未區分、佐證相片未隨文件檢附，請補正。 </text:span><text:span text:style-name="T8">(4.02.01.08)</text:span><text:span text:style-name="T6"><text:line-break/>4.監造單位：各工項「隨機抽查」，如只辦理人行道舖面檢停點抽查，查驗紀錄表之部份檢查項目未確實記載檢查值﹙如鋼筋保護層﹚，缺隨機抽查之品質控管，且頻率較為不足，請加強。 </text:span><text:span text:style-name="T8">(4.02.03.04)</text:span><text:span text:style-name="T6"><text:line-break/>5.監造單位：安衛抽查頻率，較為不足，每7日至少二次。 </text:span><text:span text:style-name="T8">(4.02.03.05)</text:span><text:span text:style-name="T6"><text:line-break/>6.監造單位：109年4月5日監造報表，缺漏未記載防汛抽查，請補正。 </text:span><text:span text:style-name="T8">(4.02.03.08)</text:span><text:span text:style-name="T6"><text:line-break/>7.監造單位：簡報資料顯示︰(1)材料設備送審管制總表，格式請依「監造計畫製作綱要」訂定。 (2)請訂定「材料設備驗廠及廠驗管制表」，較符實務需求。(3)施工查驗統計，未將「檢驗停留點」與「不定期抽查」分開統計，較無法了解各工項之抽查情形。 </text:span><text:span text:style-name="T8">(4.02.99)</text:span><text:span text:style-name="T6"><text:line-break/>8.承攬廠商：整體品質計畫不符作業需求，例如：(1)文件紀錄管理系統，未填寫文件目錄及保存年限。(2)場鑄溝蓋板工程施工流程圖，溝蓋板未納入停留點，場鑄溝蓋板品質管理標準未訂定鋼筋搭接長度，請再檢視。 </text:span><text:span text:style-name="T8">(4.03.02)</text:span><text:span text:style-name="T6"><text:line-break/>9.承攬廠商：未落實內部品質稽核作業，如︰(1)受稽人員未在稽核文件簽名。(2)品管人員之工地稽核，未建檔。 </text:span><text:span text:style-name="T8">(4.03.02.10)</text:span><text:span text:style-name="T6"><text:line-break/>10.承攬廠商：材料設備送審管制總表，未記載重新送審共桿路燈資料，請補正。 </text:span><text:span text:style-name="T8">(4.03.02.12)</text:span><text:span text:style-name="T6"><text:line-break/>11.承攬廠商：安衛及環保︰(1)安衛教育訓練文件，安衛人員未簽章。(2)安衛協議組織會議，請檢附佐證相片。 </text:span><text:span text:style-name="T8">(4.03.14.03)</text:span><text:span text:style-name="T6"><text:line-break/>12.承攬廠商：簡報資料顯示︰(1)品管組織架構，請參考「品質計畫製作綱要」訂定；至於相關人員，亦請註明證照號碼及回訓號碼。(2)自主檢查表成果統計表，未將「檢驗停留點」與「施工中檢查」分別統計分析。 </text:span><text:span text:style-name="T8">(4.03.99)</text:span><text:span text:style-name="T6"><text:line-break/>13.場鑄混凝土溝蓋板，表面有龜裂情形，顯示未確實養護。 </text:span><text:span text:style-name="T8">(5.01.02)</text:span><text:span text:style-name="T6"><text:line-break/>14.福興東路與成功六街間混凝土舖面伸縮縫不足。 </text:span><text:span text:style-name="T8">(5.01.05)</text:span><text:span text:style-name="T6"><text:line-break/>15.人行道鋪面工程︰ (1)混凝土拉毛地坪，部分手孔高程未調整，有積水疑慮。(2)合康藥局前面綠帶區內混凝土渣未清除。 </text:span><text:span text:style-name="T8">(5.01.99)</text:span><text:span text:style-name="T6"><text:line-break/>16.人行道鋪面工程︰ RC地坪之鋼筋保護層，有不足情形，請再檢視。 </text:span><text:span text:style-name="T8">(5.02.05)</text:span><text:span text:style-name="T6"><text:line-break/>17.植栽槽內尚存留雜物未清理，如︰石塊、磚塊。 </text:span><text:span text:style-name="T8">(5.05.04)</text:span><text:span text:style-name="T6"><text:line-break/></text:span><text:soft-page-break/><text:span text:style-name="T6">18.帶區內原有樹木保護不足，請加以改善。 </text:span><text:span text:style-name="T8">(5.05.06)</text:span><text:span text:style-name="T6"><text:line-break/>19.成功六街7-11前拉毛地坪完成面，部份拉毛不美觀。 </text:span><text:span text:style-name="T8">(5.08.99)</text:span><text:span text:style-name="T6"><text:line-break/>20.材料送審文件未檢附「規格比較表」，如︰油漆；檢附之試驗報告時間，超過開工前1年，如︰導盲磚。 </text:span><text:span text:style-name="T8">(5.10.99)</text:span><text:span text:style-name="T6"><text:line-break/>21.簡報資料顯示實驗室材料試驗人員未正確戴用安全帽。 </text:span><text:span text:style-name="T8">(5.14.06.03)</text:span><text:span text:style-name="T6"><text:line-break/>22.施工現場交通警告等設施不足，如︰以交通錐及連桿取代型鋼護欄，有安全之疑慮。 </text:span><text:span text:style-name="T3">(扣1點)</text:span><text:span text:style-name="T6"> </text:span><text:span text:style-name="T8">(5.14.07)</text:span><text:span text:style-name="T6"><text:line-break/>23.汛期防災演練，紀錄資料不全，缺演練項目。 </text:span><text:span text:style-name="T8">(5.16.99)</text:span><text:span text:style-name="T6"><text:line-break/></text:span><text:span text:style-name="T3">　　</text:span><text:span text:style-name="T4">缺點總計扣點數</text:span><text:span text:style-name="T3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PC路面每10公尺設置「伸縮縫」一道，雖符合圖說要求，但建議在10公尺中每2.5公尺再設置切割縫（隔離縫）一道，以降低表面龜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72分； 強度：81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品管文件︰(1) 計畫書送審、材料/設備送審，建議區分「依契約應提送」、「截至目前應提送」、「截至目前已提送」、「審查中」、「已核定」等管控方式。(2)監造單位每二週定期召開「工務會議」，建議縮短為每週召開一次。<text:line-break/>2．施工品質︰(1) 混凝土二次澆築，建議加鋪免拆模板，以增加黏結性。(2)人行道路面施作前，原地土壤請務必加以夯實，以降低完成面產生龜裂。<text:line-break/>3．本工程施工過程，會影響當地居民之生活起居，請加強溝通協調，以減少施工障礙。 <text:line-break/>4．進度僅完成約13％，仍宜研議趕工方式，以因應後續可能遭遇之困難。<text:line-break/>5．人行道混凝土舖面與住戶建物間接縫之收頭，宜研究各種狀況之收邊處理方式，以增進線形之美觀。<text:line-break/>6．本案為最有利決標，相關施工計畫已於評選會議中提報，廠商實際施工應多加原提計畫或以<text:line-break/>更適合的方式施工(如原計畫光明六路分五大街廓分期施工，自強路則分4街廓分期施工)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龍炎營造股份有限公司 ):　</text:span><text:span text:style-name="T3">扣　1　點</text:span><text:span text:style-name="T6">。<text:line-break/>　　委辦監造廠商(邑菖工程顧問有限公司 ):　 </text:span><text:span text:style-name="T3">扣　1　點</text:span><text:span text:style-name="T6">。<text:line-break/></text:span><text:span text:style-name="T3">　　</text:span><text:span text:style-name="T4">廠商總計扣點數</text:span><text:span text:style-name="T3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<text:soft-pag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6-15T08:26:00</dc:date>
    <meta:print-date>2019-10-09T15:44:00</meta:print-date>
    <meta:editing-cycles>222</meta:editing-cycles>
    <meta:editing-duration>PT2H50M</meta:editing-duration>
    <meta:document-statistic meta:table-count="1" meta:image-count="0" meta:object-count="0" meta:page-count="4" meta:paragraph-count="53" meta:word-count="2636" meta:character-count="3333" meta:non-whitespace-character-count="3157"/>
    <meta:generator>LibreOffice/5.1.2.2$Windows_x86 LibreOffice_project/d3bf12ecb743fc0d20e0be0c58ca359301eb705f</meta:generator>
  </office:meta>
</office:document-meta>
</file>