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orphans="2" fo:widows="2"/>
      <style:text-properties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關西鎮南和國民小學</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9 年 06 月 09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P2522262426242A2831&amp;iwkut=1P252226242F29342G3P&amp;iprjno=3O3O3J4921262D2A2A&amp;iuid=1P252226242P" text:style-name="Internet_20_link" text:visited-style-name="Visited_20_Internet_20_Link"><text:span text:style-name="T9">新竹縣南和國小操場跑道暨安全地墊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關西鎮</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關西鎮南和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北院建築師事務所 </text:p>
          </table:table-cell>
          <table:table-cell table:style-name="表格1.A1" office:value-type="string">
            <text:p text:style-name="P4">監造單位</text:p>
          </table:table-cell>
          <table:table-cell table:style-name="表格1.A1" office:value-type="string">
            <text:p text:style-name="P6">北院建築師事務所 </text:p>
          </table:table-cell>
          <table:table-cell table:style-name="表格1.A1" office:value-type="string">
            <text:p text:style-name="P7">承包商</text:p>
          </table:table-cell>
          <table:table-cell table:style-name="表格1.G1" office:value-type="string">
            <text:p text:style-name="P6">星華工程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4,273(千元)</text:p>
          </table:table-cell>
          <table:covered-table-cell/>
          <table:covered-table-cell/>
          <table:table-cell table:style-name="表格1.A1" office:value-type="string">
            <text:p text:style-name="P4">契約金額</text:p>
          </table:table-cell>
          <table:table-cell table:style-name="表格1.G1" office:value-type="string">
            <text:p text:style-name="P6">3,718(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A.PU跑道及球場壓克力刨除<text:line-break/>B.新鋪PU跑道及壓克力球場<text:line-break/>C.阻根牆施作<text:line-break/>D.看台面抿石子<text:line-break/>E.樹木斷根及水溝清淤等雜項工程<text:line-break/>F.安全地墊及遊具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06月05日止：<text:line-break/>一、工程累計進度：預定 28.18％；實際 31.91％；<text:line-break/>二、經費累計支用：預定 792千元；實際 1,029千元。<text:line-break/>三、目前進行 <text:line-break/>既有看台及司令台地磚含粉刷層拆除、既有樹根斷根處理施作、RC阻根牆施作、階梯看台抿石子施作、水溝鍍鋅蓋板施作、球場壓克力地坪壓克力彈性材施作、內操場既有草皮整平施作、新設跑道PU地坪高壓水沖洗.PU底塗整平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耀星、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4 月 23 日至<text:line-break/>109 年 07 月 28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9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本工程進度31.91%督導3次值得肯定。<text:line-break/>二、承攬廠商：文件資料完備。</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工程督導時發現工程缺失未依規用公文函送監造及承包廠商限期改善。 </text:span><text:span text:style-name="T8">(4.01.14)</text:span><text:span text:style-name="T6"><text:line-break/>2.監造單位：混凝土無檢驗施工品質，並於契約約定之檢驗項目會同廠商取樣送驗。 </text:span><text:span text:style-name="T8">(4.02.03.03)</text:span><text:span text:style-name="T6"><text:line-break/>3.監造單位：填報監造報表，未落實記載。(主辦單位及監造技師現場督導，未在監造報表概述督 導指示事項及缺失) </text:span><text:span text:style-name="T8">(4.02.03.08)</text:span><text:span text:style-name="T6"><text:line-break/>4.承攬廠商：施工日誌記載不完整。(施工日誌用電腦登打，在重要記事欄將字體縮太小無法辨識內 容，主辦單位及監造技師現場督導沒有概述督導指示事項暨缺失) </text:span><text:span text:style-name="T8">(4.03.03)</text:span><text:span text:style-name="T6"><text:line-break/>5.承攬廠商：品管自主檢查表未落實執行。(品管自主檢查表沒有依規將混凝土、鋼筋等項目分別製作自主檢查表及RC阻根牆已完成，但日誌無試驗結果紀錄) </text:span><text:span text:style-name="T8">(4.03.04)</text:span><text:span text:style-name="T6"><text:line-break/>6.操場填土部分未確實夯實，下雨後有發現少許石頭現象，請改善。 </text:span><text:span text:style-name="T8">(5.06.99)</text:span><text:span text:style-name="T6"><text:line-break/>7.混凝土完成面水平度不平整，有積水現象。(在操場中央籃球場鋪面之混凝土表面有積水現象及階梯看台抿石子積水。) </text:span><text:span text:style-name="T8">(5.07.01.10)</text:span><text:span text:style-name="T6"><text:line-break/>8.(1)操場看台抿石子表面不平整，現場發現成波浪狀，請研議改善方法。(2) PU跑道底層現場部分不平整，請改善。 </text:span><text:span text:style-name="T8">(5.07.01.99)</text:span><text:span text:style-name="T6"><text:line-break/>9.工程告示牌內容未符合規定。(主辦單位沒有中英對照，表格未依規定製作) </text:span><text:span text:style-name="T8">(5.09.08)</text:span><text:span text:style-name="T6"><text:line-break/>10.鋼筋未提供出廠及無輻射證明，請補正。 </text:span><text:span text:style-name="T8">(5.10.02.02)</text:span><text:span text:style-name="T6"><text:line-break/>11.現場安衛措施，夜間警示標示不足，應再加強以維學童安全。 </text:span><text:span text:style-name="T8">(5.14.07)</text:span><text:span text:style-name="T6"><text:line-break/>12.汛期工地防災自主檢查表未落實。(5\17中央氣象局已發布豪雨特報，工地防災自主檢查表應在發布前、中、後要有相關檢查紀錄，工地現場亦無相關防災減災設備)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0分； 安全：70分； 強度：79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9">1．在操場看台後方有ㄧ處缺口，下雨地表浮流水將從該缺口流入看台及操場跑道，嚴重影響PU跑道壽命及品質，建議主辦單位召集監造與施工廠商研議改善。<text:line-break/>2．建議階梯看台下方與PU跑道銜接處，應加做側溝排水，以免PU跑道進水，造成破損起泡建議校方請設計監造廠商再詳加檢討圖說，如須變更追加，由工程剩餘款支應。<text:line-break/>3．跑道與操場間之排水溝蓋，部分地方會積水，另外部分水溝蓋清潔孔有更換為鍍鋅格柵板，建議主辦單位召集監造與施工廠商研議改善，鍍鋅格柵板建議以整體美觀做適當調整。</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6-11T16:58:00</dc:date>
    <meta:print-date>2019-10-08T16:11:00</meta:print-date>
    <meta:editing-cycles>213</meta:editing-cycles>
    <meta:editing-duration>PT3H</meta:editing-duration>
    <meta:document-statistic meta:table-count="1" meta:image-count="0" meta:object-count="0" meta:page-count="1" meta:paragraph-count="53" meta:word-count="1420" meta:character-count="1743" meta:non-whitespace-character-count="1624"/>
    <meta:generator>LibreOffice/5.1.2.2$Windows_x86 LibreOffice_project/d3bf12ecb743fc0d20e0be0c58ca359301eb705f</meta:generator>
  </office:meta>
</office:document-meta>
</file>