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9 年 06 月 10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Q2623272527252B2932&amp;iwkut=1Q262327252D272B2932&amp;iprjno=1O1T252B222926&amp;iuid=1Q262327252Q" text:style-name="Internet_20_link" text:visited-style-name="Visited_20_Internet_20_Link"><text:span text:style-name="T9">尖石鄉各村部落巷道環境改善工程(秀巒、錦屏、新樂村等)</text:span></text:a></text:p>
          </table:table-cell>
          <table:covered-table-cell/>
          <table:covered-table-cell/>
          <table:table-cell table:style-name="表格1.A1" office:value-type="string">
            <text:p text:style-name="P4">地點</text:p>
          </table:table-cell>
          <table:table-cell table:style-name="表格1.G1" office:value-type="string">
            <text:p text:style-name="P6">新竹縣尖石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尖石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大承工程顧問股份有限公司 </text:p>
          </table:table-cell>
          <table:table-cell table:style-name="表格1.A1" office:value-type="string">
            <text:p text:style-name="P4">監造單位</text:p>
          </table:table-cell>
          <table:table-cell table:style-name="表格1.A1" office:value-type="string">
            <text:p text:style-name="P6">大承工程顧問股份有限公司 </text:p>
          </table:table-cell>
          <table:table-cell table:style-name="表格1.A1" office:value-type="string">
            <text:p text:style-name="P7">承包商</text:p>
          </table:table-cell>
          <table:table-cell table:style-name="表格1.G1" office:value-type="string">
            <text:p text:style-name="P6">原盟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4,765(千元)</text:p>
          </table:table-cell>
          <table:covered-table-cell/>
          <table:covered-table-cell/>
          <table:table-cell table:style-name="表格1.A1" office:value-type="string">
            <text:p text:style-name="P4">契約金額</text:p>
          </table:table-cell>
          <table:table-cell table:style-name="表格1.G1" office:value-type="string">
            <text:p text:style-name="P6">4,66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鋪設水泥路面<text:line-break/>2.新設擋土牆。<text:line-break/>3.新設排水暗溝。</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9年06月09日止：<text:line-break/>一、工程累計進度：預定 40.00％；實際 59.89％；<text:line-break/>二、經費累計支用：預定 1,635千元；實際 1,895千元。<text:line-break/>三、目前進行 <text:line-break/>依進度施作中(秀巒村矮牆與路面施作)</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吳淵洵、林文雄<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3 月 21 日至<text:line-break/>109 年 07 月 13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迅速彙整民眾關於本工程意見，提報變更設計，使工程建設符合民眾需求。(2)有現場督導一次並訂定改善期限確實追蹤改善情形。<text:line-break/>二、承攬廠商：(1)各項自主檢查表有確填具。(2)專任工程人員有落實督導填寫記錄。<text:line-break/>三、施工品質：現場水泥路面L型側溝擋土牆外表尚稱平順。</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監造計畫未確實審查(如部分品質標準不一未確實審查)。 </text:span><text:span text:style-name="T8">(4.01.06)</text:span><text:span text:style-name="T6"><text:line-break/>2.監造單位：訂定各材料/設備及施工之品質管理標準，部分未訂定相關標準如混凝土澆置時間，鋼筋各部位間距等。 </text:span><text:span text:style-name="T4">(扣1點)</text:span><text:span text:style-name="T6"> </text:span><text:span text:style-name="T8">(4.02.01.05)</text:span><text:span text:style-name="T6"><text:line-break/>3.監造單位：材料設備送審管制總表、材料設備檢驗管制總表未符合需求。(扇形排水器未提出任何規格送審要求) 。 </text:span><text:span text:style-name="T8">(4.02.01.10)</text:span><text:span text:style-name="T6"><text:line-break/>4.監造單位：抽查施工作業及抽驗材料設備，並填具抽查(驗)紀錄表填具應明確，如擋土牆鋼筋標</text:span><text:soft-page-break/><text:span text:style-name="T6">準值為填具且實際檢查值未填確判定符合，水泥路面有配置鋼筋卻抽查驗表無檢查項目等。 </text:span><text:span text:style-name="T8">(4.02.03.04)</text:span><text:span text:style-name="T6"><text:line-break/>5.監造單位：監造現場人員有親自赴現場實地查核照片但未落實填具相關記錄，請補正。 </text:span><text:span text:style-name="T8">(4.02.14.04)</text:span><text:span text:style-name="T6"><text:line-break/>6.承攬廠商：施工日誌記載不完整(未填具技師指示事項回覆表) 。 </text:span><text:span text:style-name="T8">(4.03.03)</text:span><text:span text:style-name="T6"><text:line-break/>7.承攬廠商：品管自主檢查表水泥路面未有鋼筋配置檢查項目。 </text:span><text:span text:style-name="T8">(4.03.04)</text:span><text:span text:style-name="T6"><text:line-break/>8.承攬廠商：執行品質稽核，如查核自主檢查表之檢查項目、檢查結果應詳實記錄檢查位置樁號等。 </text:span><text:span text:style-name="T8">(4.03.08.02)</text:span><text:span text:style-name="T6"><text:line-break/>9.承攬廠商：辦理安全衛生教育訓練未明顯顯示工程名稱於講習照片上。 </text:span><text:span text:style-name="T8">(4.03.14.03)</text:span><text:span text:style-name="T6"><text:line-break/>10.施工縫及伸縮縫(含填縫材料施作)留設請加強改善。 </text:span><text:span text:style-name="T8">(5.01.05)</text:span><text:span text:style-name="T6"><text:line-break/>11.L型擋土牆表面尚有部分補模情形及尚有模板未拆除完成等。 </text:span><text:span text:style-name="T8">(5.03.99)</text:span><text:span text:style-name="T6"><text:line-break/>12.L型擋土牆背後填土請加強整理平順挖除廢料清理。 </text:span><text:span text:style-name="T8">(5.06.01)</text:span><text:span text:style-name="T6"><text:line-break/>13.於0K+413停車廠與路面排水及約0K+320與原有擋土牆銜接排水之排水不佳，排水請加強改善等。 </text:span><text:span text:style-name="T8">(5.07.01.99)</text:span><text:span text:style-name="T6"><text:line-break/>14.混凝土完成面施工外觀平整度不佳。 </text:span><text:span text:style-name="T8">(5.08.08.01)</text:span><text:span text:style-name="T6"><text:line-break/>15.坍度試驗及氯離子紀錄檢驗頻率不足。 </text:span><text:span text:style-name="T8">(5.10.01.03)</text:span><text:span text:style-name="T6"><text:line-break/>16.無工地密度、夯實試驗。(混凝土道路基層未依設計圖規定予以夯實與密度檢測) </text:span><text:span text:style-name="T8">(5.10.04.01)</text:span><text:span text:style-name="T6"><text:line-break/>17.施工現場交通警告等設施不足。(施工現場交通警告措施無適當佐證) </text:span><text:span text:style-name="T8">(5.14.07)</text:span><text:span text:style-name="T6"><text:line-break/>18.工區車輛進出口影響道路交通加強交通引導人員及安全措施且無交通維持及安全管制措施檢查紀錄。 </text:span><text:span text:style-name="T8">(5.15.03)</text:span><text:span text:style-name="T6"><text:line-break/></text:span><text:span text:style-name="T4">　　</text:span><text:span text:style-name="T5">缺點總計扣點數</text:span><text:span text:style-name="T4">　1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混凝土道路於 0k+413 附近與民宅停車場交會點施工線形不平順，該處亦有明顯地下水滲流足以造成交通意外。建議該處應追加設置過路截水溝或過水路面以攔截、導引地下水至道路側溝，維護當地交通安全。<text:line-break/>2．應考量設計工程項目需求訂定符合需求試驗項目如夯實度等。</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80分； 美觀：80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水泥路面刷毛請加強整體美觀。 </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text:soft-page-break/>點<text:line-break/>統<text:line-break/>計</text:p>
          </table:table-cell>
          <table:table-cell table:style-name="表格1.G1" table:number-columns-spanned="6" office:value-type="string">
            <text:p text:style-name="P1"><text:span text:style-name="T6">一、品質缺失扣點情形：<text:line-break/></text:span><text:soft-page-break/><text:span text:style-name="T6">　　承攬廠商(原盟營造有限公司 ):　</text:span><text:span text:style-name="T4">扣　0　點</text:span><text:span text:style-name="T6">。<text:line-break/>　　委辦監造廠商(大承工程顧問股份有限公司 ):　 </text:span><text:span text:style-name="T4">扣　1　點</text:span><text:span text:style-name="T6">。<text:line-break/></text:span><text:span text:style-name="T4">　　</text:span><text:span text:style-name="T5">廠商總計扣點數</text:span><text:span text:style-name="T4">　1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6-12T16:34:00</dc:date>
    <meta:print-date>2019-10-08T16:11:00</meta:print-date>
    <meta:editing-cycles>208</meta:editing-cycles>
    <meta:editing-duration>PT2H57M</meta:editing-duration>
    <meta:document-statistic meta:table-count="1" meta:image-count="0" meta:object-count="0" meta:page-count="3" meta:paragraph-count="53" meta:word-count="1475" meta:character-count="1900" meta:non-whitespace-character-count="1754"/>
    <meta:generator>LibreOffice/5.1.2.2$Windows_x86 LibreOffice_project/d3bf12ecb743fc0d20e0be0c58ca359301eb705f</meta:generator>
  </office:meta>
</office:document-meta>
</file>