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style:font-name="細明體" fo:font-size="11pt" fo:letter-spacing="normal" style:font-size-asian="11pt" style:font-name-complex="新細明體" style:font-size-complex="11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808080" fo:font-size="10pt" style:font-size-asian="10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style:style style:name="T11" style:family="text">
      <style:text-properties fo:color="#0000ff" style:font-name="細明體" fo:font-size="11pt" fo:letter-spacing="normal"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line-break/><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公立國中小校舍耐震能力及設施設備改善計畫(106-108年度)</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教育部國民及學前教育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9 年 06 月 16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M261T272127212B2532&amp;iwkut=1M261T27212G2637263Q&amp;iprjno=2D3O3G4A1S27292B2A&amp;iuid=1M261T27212Q" text:style-name="Internet_20_link" text:visited-style-name="Visited_20_Internet_20_Link"><text:span text:style-name="T10">新竹縣竹北市新港國民小學教學大樓拆除重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北市</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竹北市新港國民小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蔡世鏗建築師事務所 </text:p>
          </table:table-cell>
          <table:table-cell table:style-name="表格1.A1" office:value-type="string">
            <text:p text:style-name="P4">監造單位</text:p>
          </table:table-cell>
          <table:table-cell table:style-name="表格1.A1" office:value-type="string">
            <text:p text:style-name="P5">蔡世鏗建築師事務所 </text:p>
          </table:table-cell>
          <table:table-cell table:style-name="表格1.A1" office:value-type="string">
            <text:p text:style-name="P6">承包商</text:p>
          </table:table-cell>
          <table:table-cell table:style-name="表格1.G1" office:value-type="string">
            <text:p text:style-name="P5">永發營造工程股份有限公司 <text:line-break/>萬事佳企業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73,789(千元)</text:p>
          </table:table-cell>
          <table:covered-table-cell/>
          <table:covered-table-cell/>
          <table:table-cell table:style-name="表格1.A1" office:value-type="string">
            <text:p text:style-name="P4">契約金額</text:p>
          </table:table-cell>
          <table:table-cell table:style-name="表格1.G1" office:value-type="string">
            <text:p text:style-name="P5">73,700(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地上4層、地下0層，總樓地板面3145.43平方公尺之 (RC造)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9年06月14日止：<text:line-break/>一、工程累計進度：預定 63.21％；實際 63.80％；<text:line-break/>二、經費累計支用：預定 44,367千元；實際 44,419千元。<text:line-break/>三、目前進行 <text:line-break/>室內外泥作工程、門窗工程</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黃建裕、趙修美<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07 月 31 日至<text:line-break/>109 年 09 月 09 日</text:span><text:span text:style-name="T6"> <text:line-break/></text:span><text:span text:style-name="T11">變更後至109 年 10 月 11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新竹縣政府教育處：羅珮瑄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1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工程主辦機關定期召開施工工務會議，亦進行現場督導11次，並有完整紀錄等。<text:line-break/>二、監造單位：材料設備送驗之試驗報告依規定判定(讀)合格，簽名及標註日期，符合規定。<text:line-break/>三、承攬廠商：(1)派駐現場人員熟悉施工內容，能有效執行施工作業。(2)專任工程人員依規定赴現場督察並填具紀錄表。<text:line-break/>四、施工品質：施工入口維持良好管制。<text:line-break/>五、材料設備檢驗與管制：(1)材料皆依契約規定抽驗送驗，報告完備並附照片佐證。(2)材料檢試驗報告承攬廠商依規定辦理判讀，再送監造廠商判定。<text:line-break/>六、安全衛生：辦理職業安全協議組織會議、勞工安全衛生教育訓練及每日危害因素告知，紀錄完整。</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監造計畫未於開工前核定，請注意時程。 </text:span><text:span text:style-name="T8">(4.01.99)</text:span><text:span text:style-name="T6"><text:line-break/>2.監造單位：監造抽驗紀錄抽查工項為閥類型式，抽查標準須直接明確表示，不宜以「依合約規</text:span><text:soft-page-break/><text:span text:style-name="T6">範」等尚須查證之措詞表示，實際抽查情形欄請按實記錄查驗值，不宜直接以「符合」表示。監造抽查紀錄僅有停留點抽驗，缺一般隨機抽查紀錄。 </text:span><text:span text:style-name="T8">(4.02.03.04)</text:span><text:span text:style-name="T6"><text:line-break/>3.監造單位：工程實際進度達63.8%，估驗進度為47.65%，差距16.15%，預算達成率偏低，未見監造廠商督促施工廠商儘速依履約進度辦理估驗。 </text:span><text:span text:style-name="T8">(4.02.03.06)</text:span><text:span text:style-name="T6"><text:line-break/>4.承攬廠商：矯正與預防措施執行成效不佳，如蜂窩之因應措施為「加強搗實」，惟後續蜂窩仍持續發生，請確實檢討相關程序及流程。 </text:span><text:span text:style-name="T8">(4.03.02.09)</text:span><text:span text:style-name="T6"><text:line-break/>5.承攬廠商：109年4月28日建築物施工日誌當日澆置混凝土，未記載混凝土試體等施工取樣紀錄。 </text:span><text:span text:style-name="T8">(4.03.03)</text:span><text:span text:style-name="T6"><text:line-break/>6.承攬廠商：(1)鋁門窗工程自主檢查表檢查標準未訂量化值及未確實記載實際檢查情形。(2)自主檢查表檢查項目「立管與水平管銜接是否使用45°順彎管」，實際檢查記錄值為「45°順彎管」，惟現場卻以90°彎頭施作，不符規定。 </text:span><text:span text:style-name="T8">(4.03.04)</text:span><text:span text:style-name="T6"><text:line-break/>7.承攬廠商：未針對灌漿當日、吊車或重型機具進入工區時進行危害告知等管理事項填寫相關紀錄。 </text:span><text:span text:style-name="T8">(4.03.14.12)</text:span><text:span text:style-name="T6"><text:line-break/>8.電梯間、視聽教室、樓梯陰角、戶外排水溝側面之混凝土完成面有蜂窩、孔洞及冷縫產生。 </text:span><text:span text:style-name="T8">(5.01.01)</text:span><text:span text:style-name="T6"><text:line-break/>9.機房混凝土表面殘留模板及鐵釘等雜物未清除。 </text:span><text:span text:style-name="T8">(5.01.04)</text:span><text:span text:style-name="T6"><text:line-break/>10.視聽教室部分樑底混凝土打鑿修後螺桿未剔除，待改善。 </text:span><text:span text:style-name="T8">(5.01.06)</text:span><text:span text:style-name="T6"><text:line-break/>11.設置水箱處之雙弧型牆面未使用訂製模，完成面線形不佳。 </text:span><text:span text:style-name="T8">(5.03.99)</text:span><text:span text:style-name="T6"><text:line-break/>12.屋頂未設置泛水，防水層無法收頭，又屋頂樓梯間出口處樓板裝修完成後內低外高，影響日後使用管理。 </text:span><text:span text:style-name="T8">(5.07.01.99)</text:span><text:span text:style-name="T6"><text:line-break/>13.部分管路出線口未施作喇叭口或護圈，於抽拉電線時易使電線破皮導致絕緣下降 </text:span><text:span text:style-name="T8">(5.07.04.04)</text:span><text:span text:style-name="T6"><text:line-break/>14.機電出線盒應有蓋板等適當保護。 </text:span><text:span text:style-name="T8">(5.07.04.99)</text:span><text:span text:style-name="T6"><text:line-break/>15.管路進行方向改變時，未採用順水T或以兩個45度彎頭，請修改。 </text:span><text:span text:style-name="T8">(5.07.05.06)</text:span><text:span text:style-name="T6"><text:line-break/>16.(1)器具排水通氣管與通氣立管接續處未高於器具溢水面 15㎝ 以上。(2)屋頂穿牆(外牆)套管未作適當蓋板保護。 </text:span><text:span text:style-name="T8">(5.07.05.09)</text:span><text:span text:style-name="T6"><text:line-break/>17.管路出口請以硬質管帽保護，避免裸空或以膠帶纏繞封口。 </text:span><text:span text:style-name="T8">(5.07.05.99)</text:span><text:span text:style-name="T6"><text:line-break/>18.1樓厠所磁磚與走道磨石子地坪未設置介面材料。 </text:span><text:span text:style-name="T8">(5.08.99)</text:span><text:span text:style-name="T6"><text:line-break/>19.無給排水管路系統試水試壓紀錄（滿水試驗）。 </text:span><text:span text:style-name="T8">(5.10.06.03)</text:span><text:span text:style-name="T6"><text:line-break/>20.工期已近109年10月11日竣工期限，仍有材料未完成送審作業，應加速辦理，避免影響工進。 </text:span><text:span text:style-name="T8">(5.10.99)</text:span><text:span text:style-name="T6"><text:line-break/>21.1樓外牆施工架未確實作好與地面支承固定。 </text:span><text:span text:style-name="T8">(5.14.02.01)</text:span><text:span text:style-name="T6"><text:line-break/></text:span><text:span text:style-name="T3">　　</text:span><text:span text:style-name="T4">缺點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建議屋頂女兒牆頂端飾材完成面施作導向屋頂板傾斜排水，避免日後雨水污染外牆。<text:line-break/>2．屋頂通氣管或透氣管建議加設防蟲網。 </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2分； 安全：73分； 強度：81分； 美觀：81分； 功能：82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為便於日後主辦機關管理維護之需，建議驗收合格後之需移交之文件，除工程資料外，尚需包括使用執照、電梯、消防檢查紀錄、水、電、瓦斯、電信、衛生下水道等管線聯通紀錄、各項消耗性材料(磁磚、石材、玻璃、天花板等)之規格、廠牌、生產廠商聯絡電話、備料明細表等。<text:line-break/>2．建議戶外地坪完成後需作地坪洩水坡度檢測及排水溝通水測試。</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3">　　</text:span><text:span text:style-name="T4">廠商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6-18T14:17:00</dc:date>
    <meta:print-date>2019-10-05T17:01:00</meta:print-date>
    <meta:editing-cycles>231</meta:editing-cycles>
    <meta:editing-duration>P1DT3H43M</meta:editing-duration>
    <meta:document-statistic meta:table-count="1" meta:image-count="0" meta:object-count="0" meta:page-count="3" meta:paragraph-count="53" meta:word-count="1880" meta:character-count="2383" meta:non-whitespace-character-count="2237"/>
    <meta:generator>LibreOffice/5.1.2.2$Windows_x86 LibreOffice_project/d3bf12ecb743fc0d20e0be0c58ca359301eb705f</meta:generator>
  </office:meta>
</office:document-meta>
</file>