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4cm" fo:margin-left="-0.76cm" table:align="left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16.11cm"/>
    </style:style>
    <style:style style:name="表格1.1" style:family="table-row">
      <style:table-row-properties style:min-row-height="10.4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573cm" fo:keep-together="auto"/>
    </style:style>
    <style:style style:name="表格1.4" style:family="table-row">
      <style:table-row-properties style:min-row-height="0.984cm" fo:keep-together="auto"/>
    </style:style>
    <style:style style:name="表格2" style:family="table">
      <style:table-properties style:width="19.844cm" fo:margin-left="-0.76cm" table:align="left" style:writing-mode="lr-tb"/>
    </style:style>
    <style:style style:name="表格2.A" style:family="table-column">
      <style:table-column-properties style:column-width="3.621cm"/>
    </style:style>
    <style:style style:name="表格2.B" style:family="table-column">
      <style:table-column-properties style:column-width="0.113cm"/>
    </style:style>
    <style:style style:name="表格2.C" style:family="table-column">
      <style:table-column-properties style:column-width="16.11cm"/>
    </style:style>
    <style:style style:name="表格2.1" style:family="table-row">
      <style:table-row-properties style:min-row-height="10.4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573cm" fo:keep-together="auto"/>
    </style:style>
    <style:style style:name="表格2.4" style:family="table-row">
      <style:table-row-properties style:min-row-height="0.984cm" fo:keep-together="auto"/>
    </style:style>
    <style:style style:name="表格3" style:family="table">
      <style:table-properties style:width="19.844cm" fo:margin-left="-0.76cm" table:align="left" style:writing-mode="lr-tb"/>
    </style:style>
    <style:style style:name="表格3.A" style:family="table-column">
      <style:table-column-properties style:column-width="3.621cm"/>
    </style:style>
    <style:style style:name="表格3.B" style:family="table-column">
      <style:table-column-properties style:column-width="0.113cm"/>
    </style:style>
    <style:style style:name="表格3.C" style:family="table-column">
      <style:table-column-properties style:column-width="16.11cm"/>
    </style:style>
    <style:style style:name="表格3.1" style:family="table-row">
      <style:table-row-properties style:min-row-height="10.48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573cm" fo:keep-together="auto"/>
    </style:style>
    <style:style style:name="表格3.4" style:family="table-row">
      <style:table-row-properties style:min-row-height="0.984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93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54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fo:text-align="center" style:justify-single-word="false"/>
    </style:style>
    <style:style style:name="P14" style:family="paragraph" style:parent-style-name="Standard">
      <style:paragraph-properties fo:margin-left="3.951cm" fo:margin-right="0cm" fo:line-height="0.741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Arial Rounded MT Bold" fo:font-size="14pt" style:font-size-asian="14pt" style:font-name-complex="Arial Rounded MT Bold"/>
    </style:style>
    <style:style style:name="T9" style:family="text">
      <style:text-properties style:font-name="Arial Rounded MT Bold" fo:font-size="14pt" style:font-size-asian="14pt" style:font-name-complex="Arial Rounded MT Bold"/>
    </style:style>
    <style:style style:name="T10" style:family="text">
      <style:text-properties style:font-size-complex="10pt"/>
    </style:style>
    <style:style style:name="T11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89cm" fo:min-width="3.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99cm" fo:min-width="1.89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04cm" fo:min-width="3.1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16cm" fo:min-width="2.8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縣政府工程查核代表照片表</text:p>
      <text:p text:style-name="P1"><text:span text:style-name="T4">拍攝日期：</text:span><text:span text:style-name="T8">10</text:span><text:span text:style-name="T8">9.06.17</text:span></text:p>
      <text:p text:style-name="P4">工程名稱：石子溪中、下游段排水路改善工程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draw:custom-shape text:anchor-type="char" draw:z-index="3" draw:style-name="gr2" draw:text-style-name="P17" svg:width="2.595cm" svg:height="3.186cm" svg:x="5.473cm" svg:y="2.025cm"><text:p text:style-name="P16"><text:span text:style-name="T12">沒有工區門禁管制。</text:span></text:p><draw:enhanced-geometry svg:viewBox="0 0 21600 21600" draw:text-areas="800 800 20800 20800" draw:type="round-rectangular-callout" draw:modifiers="63244 240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701cm" svg:height="11.776cm" draw:z-index="0"><draw:image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說明</text:p>
          </table:table-cell>
          <table:covered-table-cell/>
          <table:table-cell table:style-name="表格1.C2" office:value-type="string">
            <text:p text:style-name="P9">沒有工區門禁管制。</text:p>
          </table:table-cell>
        </table:table-row>
        <table:table-row table:style-name="表格1.3">
          <table:table-cell table:style-name="表格1.C2" table:number-columns-spanned="3" office:value-type="string">
            <text:p text:style-name="P7"><draw:custom-shape text:anchor-type="char" draw:z-index="2" draw:style-name="gr1" draw:text-style-name="P17" svg:width="4.132cm" svg:height="3.719cm" svg:x="1.342cm" svg:y="4.54cm"><text:p text:style-name="P16"><text:span text:style-name="T11">工程告示牌只有中文沒有英文，請補正。</text:span></text:p><draw:enhanced-geometry svg:viewBox="0 0 21600 21600" draw:text-areas="800 800 20800 20800" draw:type="round-rectangular-callout" draw:modifiers="52432 -45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9.701cm" svg:height="10.996cm" draw:z-index="1"><draw:image/></draw:frame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3">說明</text:p>
          </table:table-cell>
          <table:table-cell table:style-name="表格1.C2" table:number-columns-spanned="2" office:value-type="string">
            <text:p text:style-name="P11">工程告示牌只有中文沒有英文，請補正。</text:p>
          </table:table-cell>
          <table:covered-table-cell/>
        </table:table-row>
      </table:table>
      <text:p text:style-name="P2">新竹縣政府工程查核代表照片表</text:p>
      <text:p text:style-name="P1"><text:span text:style-name="T4">拍攝日期：</text:span><text:span text:style-name="T8">10</text:span><text:span text:style-name="T8">9.06.17</text:span></text:p>
      <text:p text:style-name="P12">工程名稱：石子溪中、下游段排水路改善工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draw:frame draw:style-name="fr1" draw:name="影像3" text:anchor-type="as-char" svg:width="19.701cm" svg:height="11.899cm" draw:z-index="0"><draw:image/></draw:frame><draw:custom-shape text:anchor-type="char" draw:z-index="5" draw:style-name="gr4" draw:text-style-name="P17" svg:width="3.661cm" svg:height="3.532cm" svg:x="1.794cm" svg:y="0.871cm"><text:p text:style-name="P16"><text:span text:style-name="T11">於高差超過</text:span><text:span text:style-name="T11">1.5</text:span><text:span text:style-name="T11">公尺以上之場所作業，未設置符合規定支安全上下設備。</text:span></text:p><draw:enhanced-geometry svg:viewBox="0 0 21600 21600" draw:text-areas="800 800 20800 20800" draw:type="round-rectangular-callout" draw:modifiers="47957 348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說明</text:p>
          </table:table-cell>
          <table:covered-table-cell/>
          <table:table-cell table:style-name="表格2.C2" office:value-type="string">
            <text:p text:style-name="P9">於高差超過1.5公尺以上之場所作業，未設置符合規定支安全上下設備。</text:p>
          </table:table-cell>
        </table:table-row>
        <table:table-row table:style-name="表格2.3">
          <table:table-cell table:style-name="表格2.C2" table:number-columns-spanned="3" office:value-type="string">
            <text:p text:style-name="P8"><draw:custom-shape text:anchor-type="char" draw:z-index="4" draw:style-name="gr3" draw:text-style-name="P17" svg:width="3.929cm" svg:height="3.627cm" svg:x="14.224cm" svg:y="5.454cm"><text:p text:style-name="P16"><text:span text:style-name="T12">工地作業車輛，機械未裝設倒車或旋轉警示燈及蜂鳴器。</text:span></text:p><draw:enhanced-geometry svg:viewBox="0 0 21600 21600" draw:text-areas="800 800 20800 20800" draw:type="round-rectangular-callout" draw:modifiers="-22521 -73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4" text:anchor-type="as-char" svg:width="19.701cm" svg:height="11.167cm" draw:z-index="0"><draw:image/></draw:fram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說明</text:p>
          </table:table-cell>
          <table:table-cell table:style-name="表格2.C2" table:number-columns-spanned="2" office:value-type="string">
            <text:p text:style-name="P10">工地作業車輛，機械未裝設倒車或旋轉警示燈及蜂鳴器。</text:p>
          </table:table-cell>
          <table:covered-table-cell/>
        </table:table-row>
      </table:table>
      <text:p text:style-name="P2">新竹縣政府工程查核代表照片表</text:p>
      <text:p text:style-name="P1"><text:span text:style-name="T4">拍攝日期：</text:span><text:span text:style-name="T8">10</text:span><text:span text:style-name="T8">9.06.17</text:span></text:p>
      <text:p text:style-name="P14">工程名稱：石子溪中、下游段排水路改善工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6"><draw:custom-shape text:anchor-type="char" draw:z-index="6" draw:style-name="gr3" draw:text-style-name="P17" svg:width="3.929cm" svg:height="3.627cm" svg:x="14.46cm" svg:y="6.526cm"><text:p text:style-name="P16"><text:span text:style-name="T12">．擋土牆背側未設置透水材料俾排水及回填夯實方式，建議設置。</text:span></text:p><draw:enhanced-geometry svg:viewBox="0 0 21600 21600" draw:text-areas="800 800 20800 20800" draw:type="round-rectangular-callout" draw:modifiers="-47400 -99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width="19.701cm" svg:height="10.753cm" draw:z-index="0"><draw:image/></draw:fram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">說明</text:p>
          </table:table-cell>
          <table:covered-table-cell/>
          <table:table-cell table:style-name="表格3.C2" office:value-type="string">
            <text:p text:style-name="P9">．擋土牆背側未設置透水材料俾排水及回填夯實方式，建議設置。</text:p>
          </table:table-cell>
        </table:table-row>
        <table:table-row table:style-name="表格3.3">
          <table:table-cell table:style-name="表格3.C2" table:number-columns-spanned="3" office:value-type="string">
            <text:p text:style-name="P6"><draw:custom-shape text:anchor-type="char" draw:z-index="7" draw:style-name="gr3" draw:text-style-name="P17" svg:width="3.929cm" svg:height="3.627cm" svg:x="15.496cm" svg:y="4.029cm"><text:p text:style-name="P16"><text:span text:style-name="T12">臨時擋土設施鋼軌間距應</text:span><text:span text:style-name="T12">0.5</text:span><text:span text:style-name="T12">公尺，現場目視大於</text:span><text:span text:style-name="T12">1</text:span><text:span text:style-name="T12">公尺不符規定。</text:span></text:p><draw:enhanced-geometry svg:viewBox="0 0 21600 21600" draw:text-areas="800 800 20800 20800" draw:type="round-rectangular-callout" draw:modifiers="-29214 -134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6" text:anchor-type="as-char" svg:width="19.701cm" svg:height="11.85cm" draw:z-index="0"><draw:image/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說明</text:p>
          </table:table-cell>
          <table:table-cell table:style-name="表格3.C2" table:number-columns-spanned="2" office:value-type="string">
            <text:p text:style-name="P10">臨時擋土設施鋼軌間距應0.5公尺，現場目視大於1公尺不符規定。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7-05-17T16:20:00</meta:creation-date>
    <dc:creator>張文華</dc:creator>
    <dc:date>2020-06-18T16:46:00</dc:date>
    <meta:print-date>2020-06-08T13:32:00</meta:print-date>
    <meta:editing-cycles>138</meta:editing-cycles>
    <meta:editing-duration>P2DT15H38M</meta:editing-duration>
    <meta:document-statistic meta:table-count="3" meta:image-count="6" meta:object-count="0" meta:page-count="2" meta:paragraph-count="27" meta:word-count="273" meta:character-count="302" meta:non-whitespace-character-count="301"/>
    <meta:generator>LibreOffice/5.1.2.2$Windows_x86 LibreOffice_project/d3bf12ecb743fc0d20e0be0c58ca359301eb705f</meta:generator>
  </office:meta>
</office:document-meta>
</file>