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808080" fo:font-size="10pt" style:font-size-asian="10pt" style:font-size-complex="10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5">〔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新竹縣峨眉鄉公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09 年 06 月 17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M261T272127212B2532&amp;iwkut=1M261T27212D222B2532&amp;iprjno=1K1T22231R2C2J&amp;iuid=1M261T27212Q" text:style-name="Internet_20_link" text:visited-style-name="Visited_20_Internet_20_Link"><text:span text:style-name="T9">石子溪中、下游段排水路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峨眉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峨眉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星典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星典工程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昆琳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4,444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3,22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新設護岸78公尺<text:line-break/>新設固床工30公尺<text:line-break/>河床整理20８公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09年06月10日止：<text:line-break/>一、工程累計進度：預定 7％；實際 12.0％；<text:line-break/>二、經費累計支用：預定 0千元；實際 0千元。<text:line-break/>三、目前進行 <text:line-break/>工地測量放樣<text:line-break/>工區開挖<text:line-break/>備料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王震宇、郭治平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9 年 05 月 04 日至<text:line-break/>109 年 07 月 30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72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：品質督導及查驗紀錄應再落實。 </text:span><text:span text:style-name="T8">(4.01.04)</text:span><text:span text:style-name="T6"><text:line-break/>2.主辦機關：未提供「工程施工執行資料表」，請補正。 </text:span><text:span text:style-name="T8">(4.01.99)</text:span><text:span text:style-name="T6"><text:line-break/>3.監造單位：對廠商之品質計畫及施工計畫送審情形未訂定管制辦法(時程)。 </text:span><text:span text:style-name="T8">(4.02.01.04)</text:span><text:span text:style-name="T6"><text:line-break/>4.監造單位：未督導廠商提供正確的材料設備送審管制總表，請補正。 </text:span><text:span text:style-name="T8">(4.02.01.10)</text:span><text:span text:style-name="T6"><text:line-break/>5.監造單位：無落實執行監造計畫，請改善。 </text:span><text:span text:style-name="T3">(扣2點)</text:span><text:span text:style-name="T6"> </text:span><text:span text:style-name="T8">(4.02.03.01)</text:span><text:span text:style-name="T6"><text:line-break/>6.監造單位：依契約規定未落實填報監造報表(如技師指示事項未填寫)。 </text:span><text:span text:style-name="T8">(4.02.03.08)</text:span><text:span text:style-name="T6"><text:line-break/>7.承攬廠商：品管自主檢查表未落實執行(如無敘明臨時擋土鋼軌樁灌入深度)。 </text:span><text:span text:style-name="T8">(4.03.04)</text:span><text:span text:style-name="T6"><text:line-break/>8.承攬廠商：未提供專任工程人員督察紀錄，請補正。 </text:span><text:span text:style-name="T8">(4.03.11.06)</text:span><text:span text:style-name="T6"><text:line-break/>9.承攬廠商：專任工程人員及品管人員均未出席，請檢討改善。 </text:span><text:span text:style-name="T8">(4.03.99)</text:span><text:span text:style-name="T6"><text:line-break/></text:span><text:soft-page-break/><text:span text:style-name="T6">10.沒有進出工區車輛清洗設施。 </text:span><text:span text:style-name="T8">(5.05.05)</text:span><text:span text:style-name="T6"><text:line-break/>11.沒有工區門禁管制。 </text:span><text:span text:style-name="T8">(5.05.07)</text:span><text:span text:style-name="T6"><text:line-break/>12.檔土板採木心板不耐水且長期曝曬下易腐蝕，又沒有應力計算，安全沒保障。 </text:span><text:span text:style-name="T8">(5.07.02.99)</text:span><text:span text:style-name="T6"><text:line-break/>13.工程告示牌只有中文沒有英文，請補正。 </text:span><text:span text:style-name="T8">(5.09.08)</text:span><text:span text:style-name="T6"><text:line-break/>14.工地未張貼「工地安全衛生管理守則」。 </text:span><text:span text:style-name="T8">(5.09.99)</text:span><text:span text:style-name="T6"><text:line-break/>15.未落實填報材料設備送審管制總表及鋼筋圖數處未標示尺寸，宜檢討修正。 </text:span><text:span text:style-name="T8">(5.10.99)</text:span><text:span text:style-name="T6"><text:line-break/>16.於高差2公尺以上之工作場所邊緣及開口部分未設置符合規定之護欄。 </text:span><text:span text:style-name="T8">(5.14.01.01)</text:span><text:span text:style-name="T6"><text:line-break/>17.於高差超過1.5公尺以上之場所作業，未設置符合規定支安全上下設備。 </text:span><text:span text:style-name="T3">(扣2點)</text:span><text:span text:style-name="T6"> </text:span><text:span text:style-name="T8">(5.14.01.04)</text:span><text:span text:style-name="T6"><text:line-break/>18.臨時擋土設施鋼軌間距應0.5公尺，現場目視大於1公尺不符規定。 </text:span><text:span text:style-name="T3">(扣2點)</text:span><text:span text:style-name="T6"> </text:span><text:span text:style-name="T8">(5.14.02.02)</text:span><text:span text:style-name="T6"><text:line-break/>19.承包商勞安自動檢查紀錄不確實(如未逐日填寫)。 </text:span><text:span text:style-name="T8">(5.14.04)</text:span><text:span text:style-name="T6"><text:line-break/>20.工地作業車輛，機械未裝設倒車或旋轉警示燈及蜂鳴器。 </text:span><text:span text:style-name="T8">(5.14.12.01)</text:span><text:span text:style-name="T6"><text:line-break/>21.汛期工地防災自主檢查表，未落實填寫(如連續大雨未填寫)。 </text:span><text:span text:style-name="T8">(5.16.01)</text:span><text:span text:style-name="T6"><text:line-break/>22.正值汛期且工程內容就是石子溪護岸及清淤工程卻無防汛計畫。 </text:span><text:span text:style-name="T8">(5.16.99)</text:span><text:span text:style-name="T6"><text:line-break/></text:span><text:span text:style-name="T3">　　</text:span><text:span text:style-name="T4">缺點總計扣點數</text:span><text:span text:style-name="T3">　6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擋土牆基礎應設置止滑楔。<text:line-break/>2．本工程擋土牆基礎下每0.5公尺埋長3公尺鋼軌（入土深約1.5公尺）以止滑，按土壤屬酸性且護岸長期潮濕，鋼軌難以抵抗腐蝕，建議改設混凝土椿，另擋土牆配筋與鋼軌樁衝突，可能致使現場施作不易請加以檢討。<text:line-break/>3．擋土牆背側未設置透水材料俾排水及回填夯實方式，建議設置。<text:line-break/>4．本工程契約未有環境保護費，宜檢討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1"><text:span text:style-name="T6">環境：75分； </text:span><text:span text:style-name="T4">安全：45分；</text:span><text:span text:style-name="T6"> 強度：77分； 美觀：76分； 功能：76分。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1．相關品質管制工項註記冗雜，致施工計畫、品質計畫製作有重複計價之嫌，請檢討。<text:line-break/>2．大於1.5公尺之開挖宜有擋土支撐工項。<text:line-break/>3．監造技師到場督導紀錄請檢附技師入鏡照片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昆琳營造有限公司 ):　</text:span><text:span text:style-name="T3">扣　4　點</text:span><text:span text:style-name="T6">。<text:line-break/>　　委辦監造廠商(星典工程顧問有限公司 ):　 </text:span><text:span text:style-name="T3">扣　6　點</text:span><text:span text:style-name="T6">。<text:line-break/></text:span><text:span text:style-name="T3">　　</text:span><text:span text:style-name="T4">廠商總計扣點數</text:span><text:span text:style-name="T3">　10　點，請依規定扣款。</text:span><text:span text:style-name="T6"><text:line-break/>二、專業人員缺失記點：(工作評量紀錄)<text:line-break/>　　監造單位派駐現場人員　　　　：　　</text:span><text:span text:style-name="T3">記　2　點</text:span><text:span text:style-name="T6"> (_____　記2點) <text:line-break/></text:span><text:span text:style-name="T3">　　</text:span><text:span text:style-name="T4">專業人員總計記點數</text:span><text:span text:style-name="T3">　2　點，不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<text:soft-pag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9-07-19T15:21:00</meta:creation-date>
    <dc:creator>張文華</dc:creator>
    <dc:date>2020-06-18T16:47:00</dc:date>
    <meta:print-date>2019-10-09T13:28:00</meta:print-date>
    <meta:editing-cycles>30</meta:editing-cycles>
    <meta:editing-duration>PT27M</meta:editing-duration>
    <meta:document-statistic meta:table-count="1" meta:image-count="0" meta:object-count="0" meta:page-count="3" meta:paragraph-count="53" meta:word-count="1427" meta:character-count="1900" meta:non-whitespace-character-count="1724"/>
    <meta:generator>LibreOffice/5.1.2.2$Windows_x86 LibreOffice_project/d3bf12ecb743fc0d20e0be0c58ca359301eb705f</meta:generator>
  </office:meta>
</office:document-meta>
</file>