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style:letter-kerning="true" style:font-name-asian="細明體" style:font-size-asian="11pt" style:font-name-complex="新細明體" style:font-size-complex="11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7-006-1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政府</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07 月 01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S2625272727272B2B32&amp;iwkut=1S262527272G2C2H2F3P&amp;iprjno=1Q1T262023272D282C&amp;iuid=1S262527272Q" text:style-name="Internet_20_link" text:visited-style-name="Visited_20_Internet_20_Link"><text:span text:style-name="T9">新竹縣北埔國中107年度校園整體規劃及校舍拆除重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北埔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立北埔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林志成建築師事務所 </text:p>
          </table:table-cell>
          <table:table-cell table:style-name="表格1.A1" office:value-type="string">
            <text:p text:style-name="P4">監造單位</text:p>
          </table:table-cell>
          <table:table-cell table:style-name="表格1.A1" office:value-type="string">
            <text:p text:style-name="P5">林志成建築師事務所 </text:p>
          </table:table-cell>
          <table:table-cell table:style-name="表格1.A1" office:value-type="string">
            <text:p text:style-name="P6">承包商</text:p>
          </table:table-cell>
          <table:table-cell table:style-name="表格1.G1" office:value-type="string">
            <text:p text:style-name="P5">台翔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63,700(千元)</text:p>
          </table:table-cell>
          <table:covered-table-cell/>
          <table:covered-table-cell/>
          <table:table-cell table:style-name="表格1.A1" office:value-type="string">
            <text:p text:style-name="P4">契約金額</text:p>
          </table:table-cell>
          <table:table-cell table:style-name="表格1.G1" office:value-type="string">
            <text:p text:style-name="P5">63,00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1.基礎開挖工程及安全設施2.結構工程3.裝修工程4.雜項工程5.門窗及五金工程6.電梯工程7.景觀工程(廣場、舖面、植栽)8.電氣設備工程9.弱電設備工程10.給排水衛生設備工程<text:line-break/>消防.火警設備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6月30日止：<text:line-break/>一、工程累計進度：預定 66.57％；實際 61.72％；<text:line-break/>二、經費累計支用：預定 38,339千元；實際 38,339千元。<text:line-break/>三、目前進行 <text:line-break/>1.RF屋頂鋼構組立<text:line-break/>2.電梯施作<text:line-break/>3.行政大樓外牆瓷磚施工<text:line-break/>4.外牆及牆面施作</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周進鎰、廖萬里<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8 月 31 日至<text:line-break/>109 年 08 月 31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1"><text:span text:style-name="T6">一、主辦機關：(1)積極督促工程進行。(2)依據所提列之工程估驗計價之「已請領金額」及「完成估驗金額」，與施工實際進度相比值，預算執行率達89.9%，預算執行率良好。<text:line-break/>二、監造單位：(1)監造人員之品質監督，整體上符合監造計畫。(2)建築師於施工是否符合設計圖說之督察，及對於主要工項之品質督導確實。<text:line-break/>三、承攬廠商：(1)品管人員確實稽核混凝土澆置後之養護。(2) 工地負責人對於前次查核缺失之改善及施工要領之改進積極且頗具成效。<text:line-break/>四、施工品質：(1)樓版地坪目視平整且無明顯裂縫。(2)建築物牆面之平整度及表面水泥砂漿粉飾良</text:span><text:soft-page-break/><text:span text:style-name="T6">好。(3)梁與柱之垂直度良好，梁和版及梁和柱之接合處無瑕疵。(4) 混凝土樓梯梯階尺寸級梯級平整度符合設計要求。(5)外牆面磁磚鋪貼平整且接縫整齊。(6)山形鋼構架架設穩固，表面防蝕塗布均勻平整。(7)牆面混凝土蜂窩之修補改善確實且於蜂窩發現後儘速完成修補。<text:line-break/>五、材料設備檢驗與管制：材料設備取樣檢試驗總表所列之各項材料檢驗評律、查驗人員及檢驗結果，均符合需求。<text:line-break/>六、安全衛生：(1)建築室內、外之材料堆置及整潔度，符合需求。(2)施工圍籬及鷹架與安全防護良好。</text:span></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應加強拆模後之混凝土表面殘留物清除之督導要求。 </text:span><text:span text:style-name="T8">(4.01.99)</text:span><text:span text:style-name="T6"><text:line-break/>2.監造單位：鋼構查驗較重視無破壞檢驗而未確實執行目視檢查及紀錄。 </text:span><text:span text:style-name="T8">(4.02.03.04)</text:span><text:span text:style-name="T6"><text:line-break/>3.監造單位：混凝土拆模後之表面殘留物清除之抽查(驗)不確實。 </text:span><text:span text:style-name="T8">(4.02.03.05)</text:span><text:span text:style-name="T6"><text:line-break/>4.監造單位：符合「公共工程專業技師簽證規則」第五點規定之附表之各類公共工程實施範圍者，或符合「建築物結構與設備專業工程技師簽證規則」者，未依約實施監造簽證。(應屬專業技師簽證範圍者，未蓋簽證章)。 </text:span><text:span text:style-name="T8">(4.02.14.01)</text:span><text:span text:style-name="T6"><text:line-break/>5.承攬廠商：工程標的含運轉類機電設備者，未依單機測試、系統運轉、整體功能試運轉等分別訂定檢驗程序及標準。 </text:span><text:span text:style-name="T8">(4.03.02.06)</text:span><text:span text:style-name="T6"><text:line-break/>6.承攬廠商：凝土構造物模板拆模後之表面殘留物清除的自主檢查不確實。 </text:span><text:span text:style-name="T8">(4.03.04)</text:span><text:span text:style-name="T6"><text:line-break/>7.承攬廠商：未進行混凝土抗壓強度統計分析，確保混凝土供料品質穩定。 </text:span><text:span text:style-name="T8">(4.03.08.03)</text:span><text:span text:style-name="T6"><text:line-break/>8.混凝土牆面殘留木片及金屬物甚多未清除。 </text:span><text:span text:style-name="T3">(扣2點)</text:span><text:span text:style-name="T6"> </text:span><text:span text:style-name="T8">(5.01.04)</text:span><text:span text:style-name="T6"><text:line-break/>9.獨立基礎鋼筋與基礎模板之間未設置間隔器，澆置混凝土時易發生基礎鋼筋移位之虞。 </text:span><text:span text:style-name="T8">(5.02.05)</text:span><text:span text:style-name="T6"><text:line-break/>10.構件安裝架設完成後未補塗裝或銹蝕。 </text:span><text:span text:style-name="T8">(5.04.59)</text:span><text:span text:style-name="T6"><text:line-break/>11.鋼構銲道無喉深及銲腳長檢查紀錄。 </text:span><text:span text:style-name="T8">(5.04.99)</text:span><text:span text:style-name="T6"><text:line-break/>12.(1)建築物外柱與相鄰接牆面之寬度大於設計圖要求且寬窄度不均勻，不甚雅觀，應改善。(2)外牆面磁磚之角緣銳利未磨平。 </text:span><text:span text:style-name="T8">(5.07.01.99)</text:span><text:span text:style-name="T6"><text:line-break/>13.電氣室通風不合規範，請改善。 </text:span><text:span text:style-name="T8">(5.07.04.06)</text:span><text:span text:style-name="T6"><text:line-break/>14.板套管未依規定設置(消防泵、採水泵)，請改善。 </text:span><text:span text:style-name="T8">(5.07.07.02)</text:span><text:span text:style-name="T6"><text:line-break/>15.各項接地系統無接地電阻測試紀錄不完整，加設地棒數量及位置無標示。 </text:span><text:span text:style-name="T8">(5.10.07.02)</text:span><text:span text:style-name="T6"><text:line-break/>16.外牆面磁磚鋪貼完成面積已甚多，迄今未進行磁磚鋪貼強度拉拔試驗及檢驗。 </text:span><text:span text:style-name="T8">(5.10.99)</text:span><text:span text:style-name="T6"><text:line-break/>17.汛期工地防災自主檢查表未落實。 </text:span><text:span text:style-name="T8">(5.16.01)</text:span><text:span text:style-name="T6"><text:line-break/></text:span><text:span text:style-name="T3">　　</text:span><text:span text:style-name="T4">缺點總計扣點數</text:span><text:span text:style-name="T3">　2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MLB電氣室裝置聯絡變壓器，建議考慮通風換氣以避免室溫升高。<text:line-break/>2．消防採水口位置，宜考慮消防車在緊急情況下，採水停留及進出動線比較適當位置。</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text:soft-page-break/>指<text:line-break/>標</text:p>
          </table:table-cell>
          <table:table-cell table:style-name="表格1.G1" table:number-columns-spanned="6" office:value-type="string">
            <text:p text:style-name="P5">環境：83分； 安全：81分； 強度：81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建議負責本案專業工程部份之簽證技師應加強對本案之『督察與指導』工作。</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台翔營造有限公司 ):　</text:span><text:span text:style-name="T3">扣　2　點</text:span><text:span text:style-name="T6">。<text:line-break/>　　委辦監造廠商(林志成建築師事務所 ):　 </text:span><text:span text:style-name="T3">扣　2　點</text:span><text:span text:style-name="T6">。<text:line-break/></text:span><text:span text:style-name="T3">　　</text:span><text:span text:style-name="T4">廠商總計扣點數</text:span><text:span text:style-name="T3">　4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7-04T12:30:00</dc:date>
    <meta:print-date>2019-10-08T16:11:00</meta:print-date>
    <meta:editing-cycles>212</meta:editing-cycles>
    <meta:editing-duration>PT2H57M</meta:editing-duration>
    <meta:document-statistic meta:table-count="1" meta:image-count="0" meta:object-count="0" meta:page-count="3" meta:paragraph-count="53" meta:word-count="1752" meta:character-count="2210" meta:non-whitespace-character-count="2063"/>
    <meta:generator>LibreOffice/5.1.2.2$Windows_x86 LibreOffice_project/d3bf12ecb743fc0d20e0be0c58ca359301eb705f</meta:generator>
  </office:meta>
</office:document-meta>
</file>