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514956719206720092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321212137287099512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3421937984194106457"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2544155934218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2544236133038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