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4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808080" fo:font-size="10pt" style:font-size-asian="10pt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5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9 年 07 月 0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O2621272327232B2732&amp;iwkut=1O262127232C2C2B2732&amp;iprjno=2D201P2B1Q2724&amp;iuid=1O262127232Q" text:style-name="Internet_20_link" text:visited-style-name="Visited_20_Internet_20_Link"><text:span text:style-name="T10">寶山鄉新城集會所暨幼兒園新城班大樓興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寶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寶山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林彥忠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林彥忠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鑫風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25,681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25,42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1.建築物1棟<text:line-break/>2.建物使用用途：1樓鄉立幼兒園新城班、2樓新城村集會所<text:line-break/>3.基地面積：499平方公尺<text:line-break/>4.建物樓層數：地上4層<text:line-break/>5.建物總高度：12.2公尺<text:line-break/>6.樓地板面積：626.37平方公尺<text:line-break/>7.結構型式：RC造<text:line-break/>8.地質條件：山坡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9年07月02日止：<text:line-break/>一、工程累計進度：預定 22.088％；實際 33.837％；<text:line-break/>二、經費累計支用：預定 5,439千元；實際 8,591千元。<text:line-break/>三、目前進行 <text:line-break/>1.一樓柱牆，二樓樑版:模板組立，鋼筋綁紮，水電配管，混凝土澆置。<text:line-break/>2.二樓柱牆，三樓樑版:模板組立，鋼筋綁紮，水電配管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吳國楨、林耀星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3 月 06 日至<text:line-break/>110 年 06 月 0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三大計畫均在規定期限內提送及核定。(2)均有辦理工程督導，並留有紀錄。<text:line-break/>二、監造單位：(1)辦理材料與設備檢驗及施工抽查。(2)施工計劃書，依規時程完成核定。<text:line-break/>三、施工品質：大部分混凝土外觀平順整齊。<text:line-break/>四、材料設備檢驗與管制：鋼筋及混凝土材料，均有依規定辦理檢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監造計畫、品質計畫、施工計畫未確實審查。重要工程項目未納入，例如發電機工程、消防泵及管路工程、消防排煙工程等。 </text:span><text:span text:style-name="T8">(4.01.06)</text:span><text:span text:style-name="T6"><text:line-break/></text:span><text:soft-page-break/><text:span text:style-name="T6">2.主辦機關：未於工地現場陳列使用材料樣品及安裝工法展示，以統一施工工法，讓工班能了解施工程序及重點。 </text:span><text:span text:style-name="T8">(4.01.09)</text:span><text:span text:style-name="T6"><text:line-break/>3.監造單位：訂定各機電材料/設備及施工之品質管理標準未符合需求。量化性不足，未訂定發電機消防管排煙等分項工程施工抽查表單，使用之施工抽查表格式不符規定。 </text:span><text:span text:style-name="T3">(扣1點)</text:span><text:span text:style-name="T6"> </text:span><text:span text:style-name="T8">(4.02.01.05)</text:span><text:span text:style-name="T6"><text:line-break/>4.監造單位：監造建築師督導次數及督導事項，請確實填寫。 </text:span><text:span text:style-name="T8">(4.02.03.08)</text:span><text:span text:style-name="T6"><text:line-break/>5.監造單位：查驗缺失項目，應加以統計以利了解是否重複發生。 </text:span><text:span text:style-name="T8">(4.02.99)</text:span><text:span text:style-name="T6"><text:line-break/>6.承攬廠商：訂定機電設備各分項工程品質管理標準未符合需求。未訂定發電機、消防管、排煙等分項工程施工自主檢查表單，使用之標準量化性不足，例如絕緣電阻值、消防管試壓值、網路線衰減值等。 </text:span><text:span text:style-name="T8">(4.03.02.04)</text:span><text:span text:style-name="T6"><text:line-break/>7.承攬廠商：專任工程人員督察，其填具督察紀錄表，無落實記載，請改善。 </text:span><text:span text:style-name="T8">(4.03.11.06)</text:span><text:span text:style-name="T6"><text:line-break/>8.承攬廠商：簡報大綱，請參考工程會版本，加以修訂。 </text:span><text:span text:style-name="T8">(4.03.99)</text:span><text:span text:style-name="T6"><text:line-break/>9.(抽查1F結構物)部份混凝土澆置、搗實不合規範，小部份有蜂窩現象產生及明顯修補痕跡，請改善 </text:span><text:span text:style-name="T8">(5.01.01)</text:span><text:span text:style-name="T6"><text:line-break/>10.混凝土完成面垂直及水平度不佳(結構體有樑與牆接連處不平順)，請改善。 </text:span><text:span text:style-name="T8">(5.01.03)</text:span><text:span text:style-name="T6"><text:line-break/>11.部份施工中之結構物(混凝土表面)仍殘留鐵絲、鐵件、螺桿等雜物未確實立即處理。 </text:span><text:span text:style-name="T8">(5.01.04)</text:span><text:span text:style-name="T6"><text:line-break/>12.現場模板垂直支撐採鋼管支撐，水平繫條以用鋼筋替代不符規定，請改善。 </text:span><text:span text:style-name="T8">(5.03.04)</text:span><text:span text:style-name="T6"><text:line-break/>13.裸露地表未覆蓋帆布，易致塵土飛揚，請即刻改善。 </text:span><text:span text:style-name="T8">(5.05.02)</text:span><text:span text:style-name="T6"><text:line-break/>14.管路出口未施以保護，易遭異物阻塞，不利拉線或排水。 </text:span><text:span text:style-name="T8">(5.07.05.10)</text:span><text:span text:style-name="T6"><text:line-break/>15.電氣設備未審查完成就施工，恐影響施工品質，請加速委託專業技師審查，以利工進。 </text:span><text:span text:style-name="T8">(5.10.05.03)</text:span><text:span text:style-name="T6"><text:line-break/>16.部份施工架未與穩定構造物妥實連結，部份施工架支撐於軟弱土層上或廢料模板上。 </text:span><text:span text:style-name="T8">(5.14.02.01)</text:span><text:span text:style-name="T6"><text:line-break/>17.臨時用電設備之電線未防護及吊掛。 </text:span><text:span text:style-name="T8">(5.14.03.01)</text:span><text:span text:style-name="T6"><text:line-break/>18.工作場所暴露之鋼筋，其部份外露尖端處易發生人員被刺傷，而未加裝護套設施，請改善。 </text:span><text:span text:style-name="T8">(5.14.06.01)</text:span><text:span text:style-name="T6"><text:line-break/>19.工地3F現場有酒精飲料，恐影響工作安全。 </text:span><text:span text:style-name="T8">(5.14.06.04)</text:span><text:span text:style-name="T6"><text:line-break/></text:span><text:span text:style-name="T3">　　</text:span><text:span text:style-name="T4">缺點總計扣點數</text:span><text:span text:style-name="T3">　1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73分； 強度：80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<text:soft-page-break/>他<text:line-break/>建<text:line-break/>議</text:p>
          </table:table-cell>
          <table:table-cell table:style-name="表格1.G1" table:number-columns-spanned="6" office:value-type="string">
            <text:p text:style-name="P6">1．空調冷凝排水管未設置，將來要明管配置，恐影響美觀，請研議改善方法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鑫風營造有限公司 ):　</text:span><text:span text:style-name="T3">扣　0　點</text:span><text:span text:style-name="T6">。<text:line-break/>　　委辦監造廠商(林彥忠建築師事務所 ):　 </text:span><text:span text:style-name="T3">扣　1　點</text:span><text:span text:style-name="T6">。<text:line-break/></text:span><text:span text:style-name="T3">　　</text:span><text:span text:style-name="T4">廠商總計扣點數</text:span><text:span text:style-name="T3">　1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7-10T09:03:00</dc:date>
    <meta:print-date>2019-10-05T17:01:00</meta:print-date>
    <meta:editing-cycles>233</meta:editing-cycles>
    <meta:editing-duration>P1DT2H40M</meta:editing-duration>
    <meta:document-statistic meta:table-count="1" meta:image-count="0" meta:object-count="0" meta:page-count="3" meta:paragraph-count="53" meta:word-count="1567" meta:character-count="2015" meta:non-whitespace-character-count="1864"/>
    <meta:generator>LibreOffice/5.1.2.2$Windows_x86 LibreOffice_project/d3bf12ecb743fc0d20e0be0c58ca359301eb705f</meta:generator>
  </office:meta>
</office:document-meta>
</file>