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改善停車問題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交通部公路總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7 月 0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R222423262326272A2S&amp;iwkut=1R22242326292A272A2S&amp;iprjno=1P1P26212B23262E2I2D&amp;iuid=1R222423262M" text:style-name="Internet_20_link" text:visited-style-name="Visited_20_Internet_20_Link"><text:span text:style-name="T9">竹北市停十三停車場新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竹北市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豪廷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豪廷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嘉鑫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43,42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38,5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停十三停車場新建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7月06日止：<text:line-break/>一、工程累計進度：預定 26.07％；實際 29.75％；<text:line-break/>二、經費累計支用：預定 36,128千元；實際 41,228千元。<text:line-break/>三、目前進行 <text:line-break/>1.1F車道鋼筋綁紮、模板組立、RC澆置養護<text:line-break/>2.鋼管鷹架搭設<text:line-break/>3.2F鋼筋綁紮、模板組立、RC澆置養護<text:line-break/>4.地坪整體粉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周進鎰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2 月 24 日至<text:line-break/>110 年 02 月 1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監造計畫在開工前核定，作法正確且務實。<text:line-break/>二、監造單位：整體施工計畫、整體品質計畫及職工安衛計畫，監造單位均有審查並留下紀錄。<text:line-break/>三、承攬廠商：(1)整體施工計畫及整體品質管理計畫，品管人員、工地主任及專任工程人員，均有簽章。(2)施工架組立完成後，有持續檢查，對使用者較有保障。<text:line-break/>四、施工品質：(1)現場預留鋼筋，有加裝護套防護，較為安全。(2)鋼筋續接器有錯開配置，符合規範要求。(3) 混凝土柱完成面，平直渡尚佳。<text:line-break/>五、材料設備檢驗與管制：材料檢試驗報告顯示，監造現場人員及施工廠商品管人員均有判讀，例如：混凝土抗壓強度試驗、鋼筋物性強度試驗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主辦單位人員之督導頻率，較為不足，請加強；建議每星期督導一次。 </text:span><text:span text:style-name="T8">(4.01.04)</text:span><text:span text:style-name="T6"><text:line-break/>2.主辦機關：工程施工執行資料表顯示，監造單位監督工項與施工廠商執行工項，略有不同且不足請調整。 </text:span><text:span text:style-name="T8">(4.01.99)</text:span><text:span text:style-name="T6"><text:line-break/>3.監造單位：監造計畫未符合作業需求，請修正進版，例如：(1)未訂定「品質稽核」及「職安衛及環境保護」章節。(2)各工項抽查驗表，未訂定施工前、施工中、施工後之檢查工項。(3)監造計畫架構未包括品管要點規定之基本內容，或遺漏重要項目工程。 </text:span><text:span text:style-name="T3">(扣2點)</text:span><text:span text:style-name="T6"> </text:span><text:span text:style-name="T8">(4.02.01.01)</text:span><text:span text:style-name="T6"><text:line-break/>4.監造單位：內外部品質稽核作業，未落實填寫，請加強。 </text:span><text:span text:style-name="T8">(4.02.01.08)</text:span><text:span text:style-name="T6"><text:line-break/>5.監造單位：抽查驗表(1)「不定期（隨機）抽查」，頻率較為不足，請加強。(2)混凝土工程之坍度，檢查標準未量化。 </text:span><text:span text:style-name="T8">(4.02.03.04)</text:span><text:span text:style-name="T6"><text:line-break/>6.監造單位：監造建築師師至工地督導，雖填寫督導紀錄表，但格式未依「建築物監造（監督、查核）報告表」規定填寫。 </text:span><text:span text:style-name="T8">(4.02.14.04)</text:span><text:span text:style-name="T6"><text:line-break/>7.監造單位：簡報資料顯示︰(1)簡報大綱，缺少「內外部品質稽核」及「安衛抽查情形」。(2)材料設備送審管制總表」及「材料設備檢試驗管制總表」，格式請依「監造計畫製作綱要」訂定。 (3)施工查驗統計，未將「檢驗停留點」與「不定期抽查」分開統計，較無法了解各工項之抽查情形。 </text:span><text:span text:style-name="T8">(4.02.99)</text:span><text:span text:style-name="T6"><text:line-break/>8.承攬廠商：整體品質計畫不符作業需求，例如：(1)未訂定機水電工程之工項。(2)模板工程自檢表之清潔口，請區分柱及牆。(3)提送品質計畫，未符合需求需求(組織架構未含水電、消防) </text:span><text:span text:style-name="T8">(4.03.02)</text:span><text:span text:style-name="T6"><text:line-break/>9.承攬廠商：工程標的含運轉類機電設備者，未依單機測試、系統運轉、整體功能試運轉等分別訂 定檢驗程序及標準。 </text:span><text:span text:style-name="T8">(4.03.02.06)</text:span><text:span text:style-name="T6"><text:line-break/>10.承攬廠商：未落實內部品質稽核作業，如︰(1)稽核內容未具體填寫且未檢附佐證相片。(2) 品管人員之工地稽核，未建檔。 </text:span><text:span text:style-name="T8">(4.03.02.10)</text:span><text:span text:style-name="T6"><text:line-break/>11.承攬廠商：(1)工班進場前有做工具箱會議及宣導「危害告知」，但未檢附佐證相片。(2)未填寫6月份汛期防災檢查表。 </text:span><text:span text:style-name="T8">(4.03.14.03)</text:span><text:span text:style-name="T6"><text:line-break/>12.承攬廠商：簡報資料顯示︰(1)簡報大綱，請增加「品質稽核」。(2)計畫書送審、材料/設備送審、施工大樣圖送審，請區分「依契約應提送項次」、「截至目前應提送項次」、「截至目前已提送項次」、「審查中項次」、「已核定項次」等管控方式。(3)自主檢查表成果統計表，未將「檢驗停留點」與「施工中檢查」分別統計分析。 </text:span><text:span text:style-name="T8">(4.03.99)</text:span><text:span text:style-name="T6"><text:line-break/>13.樓板混凝土養護，不合規範，有塑性收縮造成龜裂情形。 </text:span><text:span text:style-name="T8">(5.01.02)</text:span><text:span text:style-name="T6"><text:line-break/>14.鋼筋施工：(1)柱箍筋銜接點，未隨角落逐層錯開。(2)牆鋼筋間距20cm，但部分有跳步綁紮情形，請再酌 </text:span><text:span text:style-name="T8">(5.02.01)</text:span><text:span text:style-name="T6"><text:line-break/>15.鋼筋施工：部分牆預留筋，保護層有不足情形。 </text:span><text:span text:style-name="T8">(5.02.05)</text:span><text:span text:style-name="T6"><text:line-break/>16.鋼筋施工：(1)電梯牆筋，在轉角處之綁紮方式，不符規範要求。(2)部分矮牆鋼筋，不符圖說要求，請改善。 </text:span><text:span text:style-name="T8">(5.02.99)</text:span><text:span text:style-name="T6"><text:line-break/>17.模板施工︰部分模板不緊密，有漏漿之疑慮。 </text:span><text:span text:style-name="T8">(5.03.03)</text:span><text:span text:style-name="T6"><text:line-break/>18.模板施工︰模板內殘留雜物(如木屑、紙屑、瓶罐)未清理；另柱、牆未設清潔孔。 </text:span><text:span text:style-name="T3">(扣2點)</text:span><text:span text:style-name="T6"> </text:span><text:span text:style-name="T8">(5.03.07)</text:span><text:span text:style-name="T6"><text:line-break/>19.模板施工︰鋼管支撐螺牙管件插銷，以＃3鋼筋替代，不符規範要求。 </text:span><text:span text:style-name="T8">(5.03.99)</text:span><text:span text:style-name="T6"><text:line-break/>20.設置牆面開口未符合需求。(發電機房進排風開口)。 </text:span><text:span text:style-name="T8">(5.07.04.15)</text:span><text:span text:style-name="T6"><text:line-break/>21.設備接地施作不合規範，CPE極排列不合規範。 </text:span><text:span text:style-name="T8">(5.07.06.03)</text:span><text:span text:style-name="T6"><text:line-break/>22.配電盤及分電箱未審查。 </text:span><text:span text:style-name="T8">(5.10.05.02)</text:span><text:span text:style-name="T6"><text:line-break/>23.電氣設備未審查(發電機、照明燈具等)。 </text:span><text:span text:style-name="T8">(5.10.05.03)</text:span><text:span text:style-name="T6"><text:line-break/>24.各項接地系統無接地電阻測試紀錄不完整，加設地棒數量及位置無標示。 </text:span><text:span text:style-name="T8">(5.10.07.02)</text:span><text:span text:style-name="T6"><text:line-break/>25.109年6月8日混凝土圓柱試體抗壓強度試驗報告顯示，混凝土試體在預拌廠養護，與規定不符。 </text:span><text:span text:style-name="T8">(5.10.99)</text:span><text:span text:style-name="T6"><text:line-break/>26.施工架組立，部分有不足情形，例如：電梯機坑施工架之階梯，未設置垂直桿件，有安全之虞。 </text:span><text:span text:style-name="T8">(5.14.01.04)</text:span><text:span text:style-name="T6"><text:line-break/></text:span><text:span text:style-name="T3">　　</text:span><text:span text:style-name="T4">缺點總計扣點數</text:span><text:span text:style-name="T3">　4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外牆花台，請考量未來維護管理之安全性與方便性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79分； 強度：80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8">一、 品管文件︰<text:line-break/>1. 有關「工程施工執行資料表」填寫方式，請施工廠商先行填寫後送監造單位參考；監造單位填寫後再一併送主辦機關彙整，較符實務需求。<text:line-break/>2. 鋼筋組立工程自檢表，建議區分柱.牆自檢表及樑.板自檢表，較符合實務需求。<text:line-break/>3. 各工項抽查表及自主檢查表，請檢附佐證相片，以利未來之驗收作業。<text:line-break/>4. 模板分項施工計畫，雖經技師簽證，但所檢附之大樣詳圖，有不足情形，如︰牆模板缺少平面詳圖。<text:line-break/>二、施工品質及材料︰<text:line-break/>1. 請訂定主要工項之作業看板，以為工班教育訓練使用。<text:line-break/>2. 柱主筋續接器之扭力試驗，請加以紀錄。<text:line-break/>3. 混凝土二次澆築，建議加鋪免拆模板，以增加黏結性。<text:line-break/>4. 開口45度補強筋之位置，請再檢視；另牆端點建議施作寬止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嘉鑫營造有限公司 ):　</text:span><text:span text:style-name="T3">扣　2　點</text:span><text:span text:style-name="T6">。<text:line-break/>　　委辦監造廠商(豪廷建築師事務所 ):　 </text:span><text:span text:style-name="T3">扣　4　點</text:span><text:span text:style-name="T6">。<text:line-break/></text:span><text:span text:style-name="T3">　　</text:span><text:span text:style-name="T4">廠商總計扣點數</text:span><text:span text:style-name="T3">　6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7-13T14:43:00</dc:date>
    <meta:print-date>2019-10-01T08:12:00</meta:print-date>
    <meta:editing-cycles>201</meta:editing-cycles>
    <meta:editing-duration>PT5H32M</meta:editing-duration>
    <meta:document-statistic meta:table-count="1" meta:image-count="0" meta:object-count="0" meta:page-count="1" meta:paragraph-count="53" meta:word-count="2416" meta:character-count="3026" meta:non-whitespace-character-count="2843"/>
    <meta:generator>LibreOffice/5.1.2.2$Windows_x86 LibreOffice_project/d3bf12ecb743fc0d20e0be0c58ca359301eb705f</meta:generator>
  </office:meta>
</office:document-meta>
</file>