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細明體" fo:font-size="10pt" style:font-name-asian="細明體" style:font-size-asian="10pt" style:font-name-complex="細明體" style:font-size-complex="10pt"/>
    </style:style>
    <style:style style:name="P3" style:family="paragraph" style:parent-style-name="Standard">
      <style:paragraph-properties fo:text-align="end" style:justify-single-word="false"/>
      <style:text-properties style:font-name="細明體" fo:font-size="10pt" style:font-name-asian="細明體" style:font-size-asian="10pt" style:font-name-complex="細明體" style:font-size-complex="10pt"/>
    </style:style>
    <style:style style:name="P4" style:family="paragraph" style:parent-style-name="Standard">
      <style:text-properties style:font-name="細明體" fo:font-size="11pt" style:font-name-asian="細明體" style:font-size-asian="11pt" style:font-name-complex="細明體" style:font-size-complex="11pt"/>
    </style:style>
    <style:style style:name="P5" style:family="paragraph" style:parent-style-name="Standard">
      <style:paragraph-properties fo:text-align="center" style:justify-single-word="false"/>
      <style:text-properties style:font-name="細明體" fo:font-size="11pt" style:font-name-asian="細明體" style:font-size-asian="11pt" style:font-name-complex="細明體" style:font-size-complex="11pt"/>
    </style:style>
    <style:style style:name="P6" style:family="paragraph" style:parent-style-name="Standard">
      <style:text-properties fo:color="#808080" style:font-name="細明體" fo:font-size="11pt" style:font-name-asian="細明體" style:font-size-asian="11pt" style:font-name-complex="細明體" style:font-size-complex="11pt"/>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8pt" style:font-name-asian="Times New Roman" style:font-size-asian="18pt" style:font-size-complex="18pt"/>
    </style:style>
    <style:style style:name="T4" style:family="text">
      <style:text-properties fo:color="#ff0000" fo:font-size="10pt" style:font-size-asian="10pt" style:font-size-complex="10pt"/>
    </style:style>
    <style:style style:name="T5" style:family="text">
      <style:text-properties fo:color="#ff0000" style:font-name="細明體" fo:font-size="11pt" style:font-name-asian="細明體" style:font-size-asian="11pt" style:font-name-complex="細明體" style:font-size-complex="11pt"/>
    </style:style>
    <style:style style:name="T6" style:family="text">
      <style:text-properties fo:color="#ff0000" style:font-name="細明體" fo:font-size="11pt" fo:font-weight="bold" style:font-name-asian="細明體" style:font-size-asian="11pt" style:font-weight-asian="bold" style:font-name-complex="細明體" style:font-size-complex="11pt" style:font-weight-complex="bold"/>
    </style:style>
    <style:style style:name="T7" style:family="text">
      <style:text-properties style:font-name-asian="Times New Roman"/>
    </style:style>
    <style:style style:name="T8" style:family="text">
      <style:text-properties style:font-name="細明體" fo:font-size="11pt" style:font-name-asian="細明體" style:font-size-asian="11pt" style:font-name-complex="新細明體1" style:font-size-complex="11pt"/>
    </style:style>
    <style:style style:name="T9" style:family="text">
      <style:text-properties style:font-name="細明體" fo:font-size="11pt" style:font-name-asian="細明體" style:font-size-asian="11pt" style:font-name-complex="細明體" style:font-size-complex="11pt"/>
    </style:style>
    <style:style style:name="T10" style:family="text">
      <style:text-properties style:font-name="細明體" fo:font-size="10pt" style:font-name-asian="細明體" style:font-size-asian="10pt" style:font-name-complex="細明體" style:font-size-complex="10pt"/>
    </style:style>
    <style:style style:name="T11" style:family="text">
      <style:text-properties fo:color="#000000" style:font-name="細明體" fo:font-size="10pt" style:font-name-asian="細明體" style:font-size-asian="10pt" style:font-name-complex="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新竹縣政府工程施工查核小組</text:span><text:span text:style-name="T3"> </text:span><text:span text:style-name="T2">複查</text:span><text:span text:style-name="T3"> </text:span><text:span text:style-name="T1">紀錄</text:span><text:span text:style-name="T7"> </text:span><text:span text:style-name="T4">〔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2">列管計畫名稱</text:p>
          </table:table-cell>
          <table:covered-table-cell/>
          <table:table-cell table:style-name="表格1.A1" table:number-columns-spanned="3" office:value-type="string">
            <text:p text:style-name="P3">(若無，免填)</text:p>
          </table:table-cell>
          <table:covered-table-cell/>
          <table:covered-table-cell/>
          <table:table-cell table:style-name="表格1.A1" office:value-type="string">
            <text:p text:style-name="P2">計畫<text:line-break/>主辦機關</text:p>
          </table:table-cell>
          <table:table-cell table:style-name="表格1.G1" office:value-type="string">
            <text:p text:style-name="P4">新竹縣峨眉鄉公所</text:p>
          </table:table-cell>
        </table:table-row>
        <table:table-row table:style-name="表格1.1">
          <table:table-cell table:style-name="表格1.A1" table:number-columns-spanned="2" office:value-type="string">
            <text:p text:style-name="P2">標案所屬<text:line-break/>工程主管機關</text:p>
          </table:table-cell>
          <table:covered-table-cell/>
          <table:table-cell table:style-name="表格1.A1" table:number-columns-spanned="3" office:value-type="string">
            <text:p text:style-name="P4">新竹縣政府</text:p>
          </table:table-cell>
          <table:covered-table-cell/>
          <table:covered-table-cell/>
          <table:table-cell table:style-name="表格1.A1" office:value-type="string">
            <text:p text:style-name="P2">查核日期</text:p>
          </table:table-cell>
          <table:table-cell table:style-name="表格1.G1" office:value-type="string">
            <text:p text:style-name="P4">109 年 07 月 24 日</text:p>
          </table:table-cell>
        </table:table-row>
        <table:table-row table:style-name="表格1.1">
          <table:table-cell table:style-name="表格1.A1" table:number-columns-spanned="2" office:value-type="string">
            <text:p text:style-name="P5">標案名稱</text:p>
          </table:table-cell>
          <table:covered-table-cell/>
          <table:table-cell table:style-name="表格1.A1" table:number-columns-spanned="3" office:value-type="string">
            <text:p text:style-name="Standard"><text:a xlink:type="simple" xlink:href="https://cmdweb.pcc.gov.tw/pccms/owa/prjquer.lspridet?iwebcod=212428252A252A292E30&amp;iwkut=212428252A2B2B292E30&amp;iprjno=1T1R2B21262A2S&amp;iuid=212428252A2O" text:style-name="Internet_20_link" text:visited-style-name="Visited_20_Internet_20_Link"><text:span text:style-name="Internet_20_link"><text:span text:style-name="T11">石子溪中、下游段排水路改善工程</text:span></text:span></text:a></text:p>
          </table:table-cell>
          <table:covered-table-cell/>
          <table:covered-table-cell/>
          <table:table-cell table:style-name="表格1.A1" office:value-type="string">
            <text:p text:style-name="P2">地點</text:p>
          </table:table-cell>
          <table:table-cell table:style-name="表格1.G1" office:value-type="string">
            <text:p text:style-name="P4">新竹縣峨眉鄉</text:p>
          </table:table-cell>
        </table:table-row>
        <table:table-row table:style-name="表格1.1">
          <table:table-cell table:style-name="表格1.A1" table:number-columns-spanned="2" office:value-type="string">
            <text:p text:style-name="P5">標案<text:line-break/>執行機關</text:p>
          </table:table-cell>
          <table:covered-table-cell/>
          <table:table-cell table:style-name="表格1.A1" table:number-columns-spanned="3" office:value-type="string">
            <text:p text:style-name="P4">新竹縣峨眉鄉公所</text:p>
          </table:table-cell>
          <table:covered-table-cell/>
          <table:covered-table-cell/>
          <table:table-cell table:style-name="表格1.A1" office:value-type="string">
            <text:p text:style-name="P2">專案管理<text:line-break/>單位</text:p>
          </table:table-cell>
          <table:table-cell table:style-name="表格1.G1" office:value-type="string">
            <text:p text:style-name="P4">　</text:p>
          </table:table-cell>
        </table:table-row>
        <table:table-row table:style-name="表格1.1">
          <table:table-cell table:style-name="表格1.A1" table:number-columns-spanned="2" office:value-type="string">
            <text:p text:style-name="P5">設計單位</text:p>
          </table:table-cell>
          <table:covered-table-cell/>
          <table:table-cell table:style-name="表格1.A1" office:value-type="string">
            <text:p text:style-name="P4">星典工程顧問有限公司 </text:p>
          </table:table-cell>
          <table:table-cell table:style-name="表格1.A1" office:value-type="string">
            <text:p text:style-name="P2">監造單位</text:p>
          </table:table-cell>
          <table:table-cell table:style-name="表格1.A1" office:value-type="string">
            <text:p text:style-name="P4">星典工程顧問有限公司 </text:p>
          </table:table-cell>
          <table:table-cell table:style-name="表格1.A1" office:value-type="string">
            <text:p text:style-name="P5">承包商</text:p>
          </table:table-cell>
          <table:table-cell table:style-name="表格1.G1" office:value-type="string">
            <text:p text:style-name="P4">昆琳營造有限公司 </text:p>
          </table:table-cell>
        </table:table-row>
        <table:table-row table:style-name="表格1.1">
          <table:table-cell table:style-name="表格1.A1" table:number-columns-spanned="2" office:value-type="string">
            <text:p text:style-name="P5">發包預算</text:p>
          </table:table-cell>
          <table:covered-table-cell/>
          <table:table-cell table:style-name="表格1.A1" table:number-columns-spanned="3" office:value-type="string">
            <text:p text:style-name="P4">4,444(千元)</text:p>
          </table:table-cell>
          <table:covered-table-cell/>
          <table:covered-table-cell/>
          <table:table-cell table:style-name="表格1.A1" office:value-type="string">
            <text:p text:style-name="P2">契約金額</text:p>
          </table:table-cell>
          <table:table-cell table:style-name="表格1.G1" office:value-type="string">
            <text:p text:style-name="P4">3,220(千元) </text:p>
          </table:table-cell>
        </table:table-row>
        <table:table-row table:style-name="表格1.1">
          <table:table-cell table:style-name="表格1.A1" table:number-columns-spanned="2" office:value-type="string">
            <text:p text:style-name="P5">工程概要</text:p>
          </table:table-cell>
          <table:covered-table-cell/>
          <table:table-cell table:style-name="表格1.G1" table:number-columns-spanned="5" office:value-type="string">
            <text:p text:style-name="P4">新設護岸78公尺<text:line-break/>新設固床工30公尺<text:line-break/>河床整理20８公尺</text:p>
          </table: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9">工程進度、<text:line-break/></text:span><text:span text:style-name="T10">經費支用及<text:line-break/>目前施工概況</text:span></text:p>
          </table:table-cell>
          <table:covered-table-cell/>
          <table:table-cell table:style-name="表格1.G1" table:number-columns-spanned="5" office:value-type="string">
            <text:p text:style-name="P4">截至109年06月止：<text:line-break/>一、工程累計進度：預定 32.00％；實際 38.00％；<text:line-break/>二、經費累計支用：預定 1,030千元；實際 1,224千元。<text:line-break/>三、目前進行 <text:line-break/>模板、鋼筋組立</text:p>
          </table:table-cell>
          <table:covered-table-cell/>
          <table:covered-table-cell/>
          <table:covered-table-cell/>
          <table:covered-table-cell/>
        </table:table-row>
        <table:table-row table:style-name="表格1.1">
          <table:table-cell table:style-name="表格1.A1" table:number-columns-spanned="2" office:value-type="string">
            <text:p text:style-name="P5">查核<text:line-break/>委員</text:p>
          </table:table-cell>
          <table:covered-table-cell/>
          <table:table-cell table:style-name="表格1.A1" table:number-columns-spanned="2" office:value-type="string">
            <text:p text:style-name="P4">外聘：鄭書青<text:line-break/>內聘：姜禮仙</text:p>
          </table:table-cell>
          <table:covered-table-cell/>
          <table:table-cell table:style-name="表格1.A1" office:value-type="string">
            <text:p text:style-name="P2">開工及<text:line-break/>預定完工<text:line-break/>日期</text:p>
          </table:table-cell>
          <table:table-cell table:style-name="表格1.G1" table:number-columns-spanned="2" office:value-type="string">
            <text:p text:style-name="Standard"><text:span text:style-name="T10">109 年 05 月 04 日至<text:line-break/>109 年 07 月 30 日</text:span><text:span text:style-name="T9"> </text:span></text:p>
          </table:table-cell>
          <table:covered-table-cell/>
        </table:table-row>
        <table:table-row table:style-name="表格1.1">
          <table:table-cell table:style-name="表格1.A1" table:number-columns-spanned="2" office:value-type="string">
            <text:p text:style-name="P5">領隊及<text:line-break/>工作人員</text:p>
          </table:table-cell>
          <table:covered-table-cell/>
          <table:table-cell table:style-name="表格1.A1" table:number-columns-spanned="2" office:value-type="string">
            <text:p text:style-name="P4">領隊：陳科長盈州 <text:line-break/>工作人員：張文華、林文凱 </text:p>
          </table:table-cell>
          <table:covered-table-cell/>
          <table:table-cell table:style-name="表格1.A1" office:value-type="string">
            <text:p text:style-name="P2">查核分數<text:line-break/>(等級)</text:p>
          </table:table-cell>
          <table:table-cell table:style-name="表格1.G1" table:number-columns-spanned="2" office:value-type="string">
            <text:p text:style-name="P4">78分 (乙等) </text:p>
          </table:table-cell>
          <table:covered-table-cell/>
        </table:table-row>
        <table:table-row table:style-name="表格1.1">
          <table:table-cell table:style-name="表格1.A1" office:value-type="string">
            <text:p text:style-name="P5">優<text:line-break/>點</text:p>
          </table:table-cell>
          <table:table-cell table:style-name="表格1.G1" table:number-columns-spanned="6" office:value-type="string">
            <text:p text:style-name="P4">承攬廠商： 文件資料尚稱完備。</text:p>
          </table:table-cell>
          <table:covered-table-cell/>
          <table:covered-table-cell/>
          <table:covered-table-cell/>
          <table:covered-table-cell/>
          <table:covered-table-cell/>
        </table:table-row>
        <table:table-row table:style-name="表格1.1">
          <table:table-cell table:style-name="表格1.A1" office:value-type="string">
            <text:p text:style-name="P5">缺<text:line-break/>點</text:p>
          </table:table-cell>
          <table:table-cell table:style-name="表格1.G1" table:number-columns-spanned="6" office:value-type="string">
            <text:p text:style-name="Standard"><text:span text:style-name="T9">1.主辦機關:工程督導時發現工程缺失未依規用公文函送監造及承包廠商限期改善。 </text:span><text:span text:style-name="T10">(4.01.14)</text:span><text:span text:style-name="T9"><text:line-break/>2.監造單位:抽查施工作業及抽驗材料設備，並填具抽查(驗)記錄表，未落實執行。(混凝土工程 施工抽查記錄表之抽查情形均用電腦打字列印，依規定應在現場直接填寫檢查情形) </text:span><text:span text:style-name="T10">(4.02.03.04)</text:span><text:span text:style-name="T9"><text:line-break/>3.監造單位:填報監工報表，未落實記載。(主辦單位及監造技師現場督導，未在監造報表概述督 導指示事項及缺失) </text:span><text:span text:style-name="T10">(4.02.03.08)</text:span><text:span text:style-name="T9"><text:line-break/>4.承攬廠商:施工日誌記載不完整。(施工日誌重要記事欄沒有將主辦單位及監造技師現場督導之指 示事項暨缺失概述在該欄位) </text:span><text:span text:style-name="T10">(4.03.03)</text:span><text:span text:style-name="T9"><text:line-break/>5.承攬廠商:(1)品管自主檢查表未落實執行。(工程會於109年4月27日有新修正之自主檢查表格，建 議使用新修正表格) (2)混凝土品管自主檢查表中混凝土運送完成時間未確實記載檢查值。 </text:span><text:soft-page-break/><text:span text:style-name="T10">(4.03.04)</text:span><text:span text:style-name="T9"><text:line-break/>6.承攬廠商：專任工程人員督察紀錄表，部分未落實執行與紀錄，例如：督察指示事項（含缺失），無後續追蹤改善及成果確認紀錄等。 </text:span><text:span text:style-name="T10">(4.03.11.06)</text:span><text:span text:style-name="T9"><text:line-break/>7.混凝土澆置、搗實不合規範，有冷縫、蜂窩或孔洞產生。(現場護岸表面發現，廠商雖 有修補，但表面粗糙不合規範) </text:span><text:span text:style-name="T10">(5.01.01)</text:span><text:span text:style-name="T9"><text:line-break/>8.混凝土表面殘留雜物。(現場護岸起點表面發現殘留鐵絲) </text:span><text:span text:style-name="T10">(5.01.04)</text:span><text:span text:style-name="T9"><text:line-break/>9.施工縫施作不當，伸縮縫未設置。(現場護岸表面發現施工縫不平整，且無設伸縮縫) </text:span><text:span text:style-name="T10">(5.01.05)</text:span><text:span text:style-name="T9"><text:line-break/>10.回填土未分層夯實。（在完成之擋土牆上方回填處），請改善。 </text:span><text:span text:style-name="T10">(5.06.01)</text:span><text:span text:style-name="T9"><text:line-break/>11.擋土牆上層洩水孔缺漏多處及堵塞情形，請改善。 </text:span><text:span text:style-name="T10">(5.07.01.13)</text:span><text:span text:style-name="T9"><text:line-break/>12.工程告示牌內容未符合規定。(施工期間之完工日期與工程施工執行資料表不同) </text:span><text:span text:style-name="T10">(5.09.08)</text:span><text:span text:style-name="T9"><text:line-break/>13.未落實填報材料設備送審管制總表及鋼筋圖數處未標示尺寸，宜檢討修正。 </text:span><text:span text:style-name="T10">(5.10.99)</text:span><text:span text:style-name="T9"><text:line-break/>14.承包商勞安自動檢查紀錄不確實。(未依規定逐日填寫) </text:span><text:span text:style-name="T10">(5.14.04)</text:span><text:span text:style-name="T9"><text:line-break/>15.汛期工地防災自主檢查表未落實。(5/17中央氣象局已發布豪雨特報，工地防災自主檢 查表應在發布前、中、後要有相關檢查紀錄，工地現場亦無相關防災減災設備) </text:span><text:span text:style-name="T10">(5.16.01)</text:span><text:span text:style-name="T9"><text:line-break/></text:span><text:span text:style-name="T5">　　</text:span><text:span text:style-name="T6">缺點總計扣點數</text:span><text:span text:style-name="T5">　0　點</text:span><text:span text:style-name="T9">。</text:span></text:p>
          </table:table-cell>
          <table:covered-table-cell/>
          <table:covered-table-cell/>
          <table:covered-table-cell/>
          <table:covered-table-cell/>
          <table:covered-table-cell/>
        </table:table-row>
        <table:table-row table:style-name="表格1.1">
          <table:table-cell table:style-name="表格1.A1" office:value-type="string">
            <text:p text:style-name="P5">規劃<text:line-break/>設計<text:line-break/>問題<text:line-break/>及<text:line-break/>建議</text:p>
          </table:table-cell>
          <table:table-cell table:style-name="表格1.G1" table:number-columns-spanned="6" office:value-type="string">
            <text:p text:style-name="P4">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5">品<text:line-break/>質<text:line-break/>指<text:line-break/>標</text:p>
          </table:table-cell>
          <table:table-cell table:style-name="表格1.G1" table:number-columns-spanned="6" office:value-type="string">
            <text:p text:style-name="P4">環境：79分； 安全：70分； 強度：76分； 美觀：79分； 功能：79分。 </text:p>
          </table:table-cell>
          <table:covered-table-cell/>
          <table:covered-table-cell/>
          <table:covered-table-cell/>
          <table:covered-table-cell/>
          <table:covered-table-cell/>
        </table:table-row>
        <table:table-row table:style-name="表格1.1">
          <table:table-cell table:style-name="表格1.A1" office:value-type="string">
            <text:p text:style-name="P5">其<text:line-break/>他<text:line-break/>建<text:line-break/>議</text:p>
          </table:table-cell>
          <table:table-cell table:style-name="表格1.G1" table:number-columns-spanned="6" office:value-type="string">
            <text:p text:style-name="P4">1‧本工程施工起點與原有護岸尚有約10公尺長未施作護岸，當大雨來時恐造成災害，建議主辦單位召集監造與施工廠商研議改善，以避免豪雨沖刷造成災害。<text:line-break/>2‧本工程護岸回填土方未依規夯實，建議主辦單位召集監造與施工廠商研議改善。</text:p>
          </table:table-cell>
          <table:covered-table-cell/>
          <table:covered-table-cell/>
          <table:covered-table-cell/>
          <table:covered-table-cell/>
          <table:covered-table-cell/>
        </table:table-row>
        <table:table-row table:style-name="表格1.1">
          <table:table-cell table:style-name="表格1.A1" office:value-type="string">
            <text:p text:style-name="P5">扣<text:line-break/>點<text:line-break/>統<text:line-break/>計</text:p>
          </table:table-cell>
          <table:table-cell table:style-name="表格1.G1" table:number-columns-spanned="6" office:value-type="string">
            <text:p text:style-name="Standard"><text:span text:style-name="T5">　　</text:span><text:span text:style-name="T6">廠商總計扣點數</text:span><text:span text:style-name="T5">　0　點</text:span><text:span text:style-name="T9">。</text:span></text:p>
          </table:table-cell>
          <table:covered-table-cell/>
          <table:covered-table-cell/>
          <table:covered-table-cell/>
          <table:covered-table-cell/>
          <table:covered-table-cell/>
        </table:table-row>
        <table:table-row table:style-name="表格1.1">
          <table:table-cell table:style-name="表格1.A1" office:value-type="string">
            <text:p text:style-name="P5">檢<text:line-break/>驗<text:line-break/>拆<text:line-break/><text:soft-page-break/>驗</text:p>
          </table:table-cell>
          <table:table-cell table:style-name="表格1.G1" table:number-columns-spanned="6" office:value-type="string">
            <text:p text:style-name="P6">(未填)</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7-27T10:52:00</dc:date>
    <meta:print-date>2019-10-08T16:11:00</meta:print-date>
    <meta:editing-cycles>213</meta:editing-cycles>
    <meta:editing-duration>PT2H58M</meta:editing-duration>
    <meta:document-statistic meta:table-count="1" meta:image-count="0" meta:object-count="0" meta:page-count="3" meta:paragraph-count="53" meta:word-count="1291" meta:character-count="1634" meta:non-whitespace-character-count="1509"/>
    <meta:generator>LibreOffice/5.1.2.2$Windows_x86 LibreOffice_project/d3bf12ecb743fc0d20e0be0c58ca359301eb705f</meta:generator>
  </office:meta>
</office:document-meta>
</file>