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763385054229873363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54702043104433858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135515630746540385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3282120452335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3281977213168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