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0pt" style:font-size-asian="10pt" style:font-name-complex="細明體"/>
    </style:style>
    <style:style style:name="P3" style:family="paragraph" style:parent-style-name="Standard">
      <style:text-properties style:font-name="細明體" fo:font-size="11pt" style:font-size-asian="11pt" style:font-name-complex="細明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細明體" fo:font-size="11pt" style:font-size-asian="11pt" style:font-name-complex="細明體" style:font-size-complex="11pt"/>
    </style:style>
    <style:style style:name="P5" style:family="paragraph" style:parent-style-name="Standard">
      <style:text-properties fo:color="#808080" style:font-name="細明體" fo:font-size="11pt" style:font-size-asian="11pt" style:font-name-complex="細明體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8pt" style:font-name-asian="Times New Roman" style:font-size-asian="18pt" style:font-size-complex="18pt"/>
    </style:style>
    <style:style style:name="T4" style:family="text">
      <style:text-properties fo:color="#ff0000" fo:font-size="10pt" style:font-size-asian="10pt"/>
    </style:style>
    <style:style style:name="T5" style:family="text">
      <style:text-properties fo:color="#ff0000" style:font-name="細明體" fo:font-size="11pt" style:font-size-asian="11pt" style:font-name-complex="細明體" style:font-size-complex="11pt"/>
    </style:style>
    <style:style style:name="T6" style:family="text">
      <style:text-properties fo:color="#ff0000" style:font-name="細明體" fo:font-size="11pt" fo:font-weight="bold" style:font-size-asian="11pt" style:font-weight-asian="bold" style:font-name-complex="細明體" style:font-size-complex="11pt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="細明體" fo:font-size="11pt" style:font-size-asian="11pt" style:font-name-complex="新細明體1" style:font-size-complex="11pt"/>
    </style:style>
    <style:style style:name="T9" style:family="text">
      <style:text-properties style:font-name="細明體" fo:font-size="11pt" style:font-size-asian="11pt" style:font-name-complex="細明體" style:font-size-complex="11pt"/>
    </style:style>
    <style:style style:name="T10" style:family="text">
      <style:text-properties style:font-name="細明體" fo:font-size="10pt" style:font-size-asian="10pt" style:font-name-complex="細明體"/>
    </style:style>
    <style:style style:name="T11" style:family="text">
      <style:text-properties style:font-size-complex="11pt"/>
    </style:style>
    <style:style style:name="T12" style:family="text">
      <style:text-properties fo:color="#000000" style:font-name="細明體" fo:font-size="10pt" style:font-size-asian="10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竹縣政府工程施工查核小組</text:span><text:span text:style-name="T3"> </text:span><text:span text:style-name="T2">查核</text:span><text:span text:style-name="T3"> </text:span><text:span text:style-name="T1">紀錄</text:span><text:span text:style-name="T7"> </text:span><text:span text:style-name="T4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2">列管計畫名稱</text:p>
          </table:table-cell>
          <table:covered-table-cell/>
          <table:table-cell table:style-name="表格1.A1" table:number-columns-spanned="3" office:value-type="string">
            <text:p text:style-name="P3">109-023　</text:p>
          </table:table-cell>
          <table:covered-table-cell/>
          <table:covered-table-cell/>
          <table:table-cell table:style-name="表格1.A1" office:value-type="string">
            <text:p text:style-name="P2">計畫<text:line-break/>主辦機關</text:p>
          </table:table-cell>
          <table:table-cell table:style-name="表格1.G1" office:value-type="string">
            <text:p text:style-name="P3">新竹縣立湖口高級中學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3">新竹縣政府</text:p>
          </table:table-cell>
          <table:covered-table-cell/>
          <table:covered-table-cell/>
          <table:table-cell table:style-name="表格1.A1" office:value-type="string">
            <text:p text:style-name="P2">查核日期</text:p>
          </table:table-cell>
          <table:table-cell table:style-name="表格1.G1" office:value-type="string">
            <text:p text:style-name="P3">109 年 08 月 06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名稱</text:p>
          </table:table-cell>
          <table:covered-table-cell/>
          <table:table-cell table:style-name="表格1.A1" table:number-columns-spanned="3" office:value-type="string">
            <text:p text:style-name="Standard"><text:a xlink:type="simple" xlink:href="https://cmdweb.pcc.gov.tw/pccms/owa/prjquer.lspridet?iwebcod=1N2720282228222C2633&amp;iwkut=1N272028222H272E273N&amp;iprjno=1L2023211S2A25&amp;iuid=1N272028222R" text:style-name="Internet_20_link" text:visited-style-name="Visited_20_Internet_20_Link"><text:span text:style-name="Internet_20_link"><text:span text:style-name="T12">學生第二大樓耐震補強工程</text:span></text:span></text:a></text:p>
          </table:table-cell>
          <table:covered-table-cell/>
          <table:covered-table-cell/>
          <table:table-cell table:style-name="表格1.A1" office:value-type="string">
            <text:p text:style-name="P2">地點</text:p>
          </table:table-cell>
          <table:table-cell table:style-name="表格1.G1" office:value-type="string">
            <text:p text:style-name="P3">新竹縣湖口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<text:line-break/>執行機關</text:p>
          </table:table-cell>
          <table:covered-table-cell/>
          <table:table-cell table:style-name="表格1.A1" table:number-columns-spanned="3" office:value-type="string">
            <text:p text:style-name="P3">新竹縣立湖口高級中學</text:p>
          </table:table-cell>
          <table:covered-table-cell/>
          <table:covered-table-cell/>
          <table:table-cell table:style-name="表格1.A1" office:value-type="string">
            <text:p text:style-name="P2">專案管理<text:line-break/>單位</text:p>
          </table:table-cell>
          <table:table-cell table:style-name="表格1.G1" office:value-type="string">
            <text:p text:style-name="P3">兆豐工程技術顧問股份有限公司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設計單位</text:p>
          </table:table-cell>
          <table:covered-table-cell/>
          <table:table-cell table:style-name="表格1.A1" office:value-type="string">
            <text:p text:style-name="P3">兆豐工程技術顧問股份有限公司 </text:p>
          </table:table-cell>
          <table:table-cell table:style-name="表格1.A1" office:value-type="string">
            <text:p text:style-name="P2">監造單位</text:p>
          </table:table-cell>
          <table:table-cell table:style-name="表格1.A1" office:value-type="string">
            <text:p text:style-name="P3">兆豐工程技術顧問股份有限公司 </text:p>
          </table:table-cell>
          <table:table-cell table:style-name="表格1.A1" office:value-type="string">
            <text:p text:style-name="P4">承包商</text:p>
          </table:table-cell>
          <table:table-cell table:style-name="表格1.G1" office:value-type="string">
            <text:p text:style-name="P3">瑞裕土木包工業(桃園縣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發包預算</text:p>
          </table:table-cell>
          <table:covered-table-cell/>
          <table:table-cell table:style-name="表格1.A1" table:number-columns-spanned="3" office:value-type="string">
            <text:p text:style-name="P3">7,200(千元)</text:p>
          </table:table-cell>
          <table:covered-table-cell/>
          <table:covered-table-cell/>
          <table:table-cell table:style-name="表格1.A1" office:value-type="string">
            <text:p text:style-name="P2">契約金額</text:p>
          </table:table-cell>
          <table:table-cell table:style-name="表格1.G1" office:value-type="string">
            <text:p text:style-name="P3">7,2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工程概要</text:p>
          </table:table-cell>
          <table:covered-table-cell/>
          <table:table-cell table:style-name="表格1.G1" table:number-columns-spanned="5" office:value-type="string">
            <text:p text:style-name="P3">學生第二大樓 耐震補強 包含 擴柱 、翼牆及剪力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9">工程進度、<text:line-break/></text:span><text:span text:style-name="T10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3">截至109年08月01日止：<text:line-break/>一、工程累計進度：預定 13.29％；實際 24.95％；<text:line-break/>二、經費累計支用：預定 2,915千元；實際 2,376千元。<text:line-break/>三、目前進行 <text:line-break/>土方基礎開完成，進行鋼筋綁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查核<text:line-break/>委員</text:p>
          </table:table-cell>
          <table:covered-table-cell/>
          <table:table-cell table:style-name="表格1.A1" table:number-columns-spanned="2" office:value-type="string">
            <text:p text:style-name="P3">外聘：陳興來、劉冠德<text:line-break/>內聘：(無)</text:p>
          </table:table-cell>
          <table:covered-table-cell/>
          <table:table-cell table:style-name="表格1.A1" office:value-type="string">
            <text:p text:style-name="P2">開工及<text:line-break/>預定完工<text:line-break/>日期</text:p>
          </table:table-cell>
          <table:table-cell table:style-name="表格1.G1" table:number-columns-spanned="2" office:value-type="string">
            <text:p text:style-name="Standard"><text:span text:style-name="T10">109 年 07 月 15 日至<text:line-break/>109 年 08 月 25 日</text:span><text:span text:style-name="T9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領隊及<text:line-break/>工作人員</text:p>
          </table:table-cell>
          <table:covered-table-cell/>
          <table:table-cell table:style-name="表格1.A1" table:number-columns-spanned="2" office:value-type="string">
            <text:p text:style-name="P3">領隊：陳科長盈州 <text:line-break/>工作人員：張文華、林文凱 </text:p>
          </table:table-cell>
          <table:covered-table-cell/>
          <table:table-cell table:style-name="表格1.A1" office:value-type="string">
            <text:p text:style-name="P2">查核分數<text:line-break/>(等級)</text:p>
          </table:table-cell>
          <table:table-cell table:style-name="表格1.G1" table:number-columns-spanned="2" office:value-type="string">
            <text:p text:style-name="P3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優<text:line-break/>點</text:p>
          </table:table-cell>
          <table:table-cell table:style-name="表格1.G1" table:number-columns-spanned="6" office:value-type="string">
            <text:p text:style-name="P3">一、監造單位:相關文件準備及監造日誌填寫尚詳實。<text:line-break/>二、承攬廠商:相關文件準備及施工日誌填寫尚詳實。<text:line-break/>三、施工品質:鋼筋綁紮尚稱確實。<text:line-break/>四、材料設備檢驗與管制:尚符需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缺<text:line-break/>點</text:p>
          </table:table-cell>
          <table:table-cell table:style-name="表格1.G1" table:number-columns-spanned="6" office:value-type="string">
            <text:p text:style-name="Standard"><text:span text:style-name="T9">1.主辦機關:主辦單位雖不定期走動管理，但無品質督導及查驗紀錄。 </text:span><text:span text:style-name="T10">(4.01.04)</text:span><text:span text:style-name="T9"><text:line-break/>2.承攬廠商:品管自主檢查表未落實執行(植筋107.7.29#5植筋之鋼筋長度項目，實際抽查情形未依抽查標準查驗紀載，僅記載合計長度) </text:span><text:span text:style-name="T10">(4.02.03.04)</text:span><text:span text:style-name="T9"><text:line-break/>3.監造單位:未確實落實缺失督導及改善，例基礎開挖尺寸不足致鋼筋保護層可能不足。 </text:span><text:span text:style-name="T10">(4.02.03.05)</text:span><text:span text:style-name="T9"><text:line-break/>4.監造單位:監造報表未落實紀載督導重要事項。 </text:span><text:span text:style-name="T10">(4.02.03.08)</text:span><text:span text:style-name="T9"><text:line-break/>5.監造單位:技師督導兩次，惟紀錄填寫內容可再加強詳實度。 </text:span><text:span text:style-name="T10">(4.02.99)</text:span><text:span text:style-name="T9"><text:line-break/>6.承攬廠商:品管自主檢查表未落實填寫，例：(1)植筋拉拔實驗記錄均為固定值5426，另建議依不同號數鋼筋量化數值勿以1.0fy做量化值以方便檢查判定且植筋自主檢查之頻率不足。(2)基礎開挖寬度不足。 </text:span><text:span text:style-name="T10">(4.03.04)</text:span><text:span text:style-name="T9"><text:line-break/></text:span><text:soft-page-break/><text:span text:style-name="T9">7.A5 Line翼牆、Line11、Line16等基礎之鋼筋保護層不足。 </text:span><text:span text:style-name="T10">(5.02.05)</text:span><text:span text:style-name="T9"><text:line-break/>8.(1)一樓Line11部分垂直植筋之植筋膠目視有缺漏請再確認。(2)二樓Line11部分垂直植筋之植筋膠目視有缺漏請再確認。(3)Line18鋼筋因積水，須加清洗再續施作。 </text:span><text:span text:style-name="T10">(5.02.99)</text:span><text:span text:style-name="T9"><text:line-break/>9.A5等基礎內尚有雜物，如飲料杯等應清除。 </text:span><text:span text:style-name="T10">(5.03.07)</text:span><text:span text:style-name="T9"><text:line-break/>10.一樓Line11、Line16等基礎開挖寬度不足請再全面檢視改正。 </text:span><text:span text:style-name="T10">(5.07.01.99)</text:span><text:span text:style-name="T9"><text:line-break/>11.工程告示牌預定完工日期與工程施工執行資料表不一致請釐清。 </text:span><text:span text:style-name="T10">(5.09.08)</text:span><text:span text:style-name="T9"><text:line-break/>12.現場部分鋼筋材料堆置為未墊高。 </text:span><text:span text:style-name="T10">(5.09.09)</text:span><text:span text:style-name="T9"><text:line-break/>13.衛生設備尚未送審，請加速辦理。 </text:span><text:span text:style-name="T10">(5.10.06.02)</text:span><text:span text:style-name="T9"><text:line-break/>14.於高差超過2公尺以上之工作場所，合約之施工架(活動)請補附照片。 </text:span><text:span text:style-name="T10">(5.14.01.01)</text:span><text:span text:style-name="T9"><text:line-break/>15.二樓Line1施作處外側緊鄰電力設備箱未設防護。 </text:span><text:span text:style-name="T10">(5.14.03.04)</text:span><text:span text:style-name="T9"><text:line-break/></text:span><text:span text:style-name="T5">　　</text:span><text:span text:style-name="T6">缺點總計扣點數</text:span><text:span text:style-name="T5">　0　點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3">建議：<text:line-break/>現況2F頂板部分鋼筋因保護層不足已產生鏽蝕，建議一併改善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品<text:line-break/>質<text:line-break/>指<text:line-break/>標</text:p>
          </table:table-cell>
          <table:table-cell table:style-name="表格1.G1" table:number-columns-spanned="6" office:value-type="string">
            <text:p text:style-name="P3">環境：81分； 安全：80分； 強度：78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其<text:line-break/>他<text:line-break/>建<text:line-break/>議</text:p>
          </table:table-cell>
          <table:table-cell table:style-name="表格1.G1" table:number-columns-spanned="6" office:value-type="string">
            <text:p text:style-name="P3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扣<text:line-break/>點<text:line-break/>統<text:line-break/>計</text:p>
          </table:table-cell>
          <table:table-cell table:style-name="表格1.G1" table:number-columns-spanned="6" office:value-type="string">
            <text:p text:style-name="Standard"><text:span text:style-name="T5">　　</text:span><text:span text:style-name="T6">廠商總計扣點數</text:span><text:span text:style-name="T5">　0　點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檢<text:line-break/>驗<text:line-break/>拆<text:line-break/>驗</text:p>
          </table:table-cell>
          <table:table-cell table:style-name="表格1.G1" table:number-columns-spanned="6" office:value-type="string">
            <text:p text:style-name="P5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08-08T11:55:00</dc:date>
    <meta:print-date>2019-10-05T17:01:00</meta:print-date>
    <meta:editing-cycles>236</meta:editing-cycles>
    <meta:editing-duration>P1DT3H47M</meta:editing-duration>
    <meta:document-statistic meta:table-count="1" meta:image-count="0" meta:object-count="0" meta:page-count="2" meta:paragraph-count="53" meta:word-count="1111" meta:character-count="1524" meta:non-whitespace-character-count="1402"/>
    <meta:generator>LibreOffice/5.1.2.2$Windows_x86 LibreOffice_project/d3bf12ecb743fc0d20e0be0c58ca359301eb705f</meta:generator>
  </office:meta>
</office:document-meta>
</file>