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98cm" table:align="center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1.787cm"/>
    </style:style>
    <style:style style:name="表格1.C" style:family="table-column">
      <style:table-column-properties style:column-width="3.574cm"/>
    </style:style>
    <style:style style:name="表格1.G" style:family="table-column">
      <style:table-column-properties style:column-width="4.49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53cm 0.026cm 0.026cm" style:border-line-width-top="0.053cm 0.026cm 0.026cm" style:border-line-width-bottom="0.053cm 0.026cm 0.026cm" fo:padding="0.079cm" fo:border-left="3pt double #c0c0c0" fo:border-right="none" fo:border-top="3pt double #c0c0c0" fo:border-bottom="3pt double #c0c0c0" style:writing-mode="lr-tb"/>
    </style:style>
    <style:style style:name="表格1.G1" style:family="table-cell">
      <style:table-cell-properties style:vertical-align="middle" style:border-line-width="0.053cm 0.026cm 0.026cm" fo:padding="0.079cm" fo:border="3pt double #c0c0c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細明體" fo:font-size="10pt" style:font-name-asian="細明體" style:font-size-asian="10pt" style:font-name-complex="細明體" style:font-size-complex="10pt"/>
    </style:style>
    <style:style style:name="P3" style:family="paragraph" style:parent-style-name="Standard">
      <style:text-properties style:font-name="細明體" fo:font-size="11pt" style:font-name-asian="細明體" style:font-size-asian="11pt" style:font-name-complex="細明體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細明體" fo:font-size="11pt" style:font-name-asian="細明體" style:font-size-asian="11pt" style:font-name-complex="細明體" style:font-size-complex="11pt"/>
    </style:style>
    <style:style style:name="P5" style:family="paragraph" style:parent-style-name="Standard">
      <style:text-properties fo:color="#808080" style:font-name="細明體" fo:font-size="11pt" style:font-name-asian="細明體" style:font-size-asian="11pt" style:font-name-complex="細明體" style:font-size-complex="11pt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Standard">
      <style:paragraph-properties fo:margin-top="0cm" fo:margin-bottom="0.423cm" loext:contextual-spacing="false" fo:text-align="center" style:justify-single-word="false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color="#ff0000" fo:font-size="18pt" style:font-size-asian="18pt" style:font-size-complex="18pt"/>
    </style:style>
    <style:style style:name="T3" style:family="text">
      <style:text-properties fo:color="#ff0000" fo:font-size="18pt" style:font-name-asian="Times New Roman" style:font-size-asian="18pt" style:font-size-complex="18pt"/>
    </style:style>
    <style:style style:name="T4" style:family="text">
      <style:text-properties fo:color="#ff0000" style:font-name="細明體" fo:font-size="11pt" style:font-name-asian="細明體" style:font-size-asian="11pt" style:font-name-complex="細明體" style:font-size-complex="11pt"/>
    </style:style>
    <style:style style:name="T5" style:family="text">
      <style:text-properties fo:color="#ff0000" style:font-name="細明體" fo:font-size="11pt" fo:font-weight="bold" style:font-name-asian="細明體" style:font-size-asian="11pt" style:font-weight-asian="bold" style:font-name-complex="細明體" style:font-size-complex="11pt" style:font-weight-complex="bold"/>
    </style:style>
    <style:style style:name="T6" style:family="text">
      <style:text-properties style:font-name-asian="Times New Roman"/>
    </style:style>
    <style:style style:name="T7" style:family="text">
      <style:text-properties fo:color="#808080" fo:font-size="10pt" style:font-size-asian="10pt" style:font-size-complex="10pt"/>
    </style:style>
    <style:style style:name="T8" style:family="text">
      <style:text-properties style:font-name="細明體" fo:font-size="11pt" style:font-name-asian="細明體" style:font-size-asian="11pt" style:font-name-complex="新細明體1" style:font-size-complex="11pt"/>
    </style:style>
    <style:style style:name="T9" style:family="text">
      <style:text-properties style:font-name="細明體" fo:font-size="11pt" style:font-name-asian="細明體" style:font-size-asian="11pt" style:font-name-complex="細明體" style:font-size-complex="11pt"/>
    </style:style>
    <style:style style:name="T10" style:family="text">
      <style:text-properties style:font-name="細明體" fo:font-size="10pt" style:font-name-asian="細明體" style:font-size-asian="10pt" style:font-name-complex="細明體" style:font-size-complex="10pt"/>
    </style:style>
    <style:style style:name="T11" style:family="text">
      <style:text-properties fo:color="#000000" style:font-name="細明體" fo:font-size="10pt" style:font-name-asian="細明體" style:font-size-asian="10pt" style:font-name-complex="細明體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新竹縣政府工程施工查核小組</text:span><text:span text:style-name="T3"> </text:span><text:span text:style-name="T2">複查</text:span><text:span text:style-name="T3"> </text:span><text:span text:style-name="T1">紀錄</text:span><text:span text:style-name="T6"> </text:span><text:span text:style-name="T7">〔預先通知〕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G"/>
        <table:table-row table:style-name="表格1.1">
          <table:table-cell table:style-name="表格1.A1" table:number-columns-spanned="2" office:value-type="string">
            <text:p text:style-name="P2">列管計畫名稱</text:p>
          </table:table-cell>
          <table:covered-table-cell/>
          <table:table-cell table:style-name="表格1.A1" table:number-columns-spanned="3" office:value-type="string">
            <text:p text:style-name="P3">1060526　</text:p>
          </table:table-cell>
          <table:covered-table-cell/>
          <table:covered-table-cell/>
          <table:table-cell table:style-name="表格1.A1" office:value-type="string">
            <text:p text:style-name="P2">計畫<text:line-break/>主辦機關</text:p>
          </table:table-cell>
          <table:table-cell table:style-name="表格1.G1" office:value-type="string">
            <text:p text:style-name="P3">新竹縣立北平華德福實驗學校</text:p>
          </table:table-cell>
        </table:table-row>
        <table:table-row table:style-name="表格1.1">
          <table:table-cell table:style-name="表格1.A1" table:number-columns-spanned="2" office:value-type="string">
            <text:p text:style-name="P2">標案所屬<text:line-break/>工程主管機關</text:p>
          </table:table-cell>
          <table:covered-table-cell/>
          <table:table-cell table:style-name="表格1.A1" table:number-columns-spanned="3" office:value-type="string">
            <text:p text:style-name="P3">新竹縣政府</text:p>
          </table:table-cell>
          <table:covered-table-cell/>
          <table:covered-table-cell/>
          <table:table-cell table:style-name="表格1.A1" office:value-type="string">
            <text:p text:style-name="P2">查核日期</text:p>
          </table:table-cell>
          <table:table-cell table:style-name="表格1.G1" office:value-type="string">
            <text:p text:style-name="P3">109 年 08 月 03 日</text:p>
          </table:table-cell>
        </table:table-row>
        <table:table-row table:style-name="表格1.1">
          <table:table-cell table:style-name="表格1.A1" table:number-columns-spanned="2" office:value-type="string">
            <text:p text:style-name="P4">標案名稱</text:p>
          </table:table-cell>
          <table:covered-table-cell/>
          <table:table-cell table:style-name="表格1.A1" table:number-columns-spanned="3" office:value-type="string">
            <text:p text:style-name="Standard"><text:a xlink:type="simple" xlink:href="https://cmdweb.pcc.gov.tw/pccms/owa/prjquer.lspridet?iwebcod=20232724292429282D2T&amp;iwkut=20232724292D2E2Q2H3N&amp;iprjno=2T2S22202C24292B&amp;iuid=20232724292N" text:style-name="Internet_20_link" text:visited-style-name="Visited_20_Internet_20_Link"><text:span text:style-name="Internet_20_link"><text:span text:style-name="T11">新竹縣北平國民小學教學大樓拆除重建工程</text:span></text:span></text:a></text:p>
          </table:table-cell>
          <table:covered-table-cell/>
          <table:covered-table-cell/>
          <table:table-cell table:style-name="表格1.A1" office:value-type="string">
            <text:p text:style-name="P2">地點</text:p>
          </table:table-cell>
          <table:table-cell table:style-name="表格1.G1" office:value-type="string">
            <text:p text:style-name="P3">新竹縣新埔鎮</text:p>
          </table:table-cell>
        </table:table-row>
        <table:table-row table:style-name="表格1.1">
          <table:table-cell table:style-name="表格1.A1" table:number-columns-spanned="2" office:value-type="string">
            <text:p text:style-name="P4">標案<text:line-break/>執行機關</text:p>
          </table:table-cell>
          <table:covered-table-cell/>
          <table:table-cell table:style-name="表格1.A1" table:number-columns-spanned="3" office:value-type="string">
            <text:p text:style-name="P3">新竹縣立北平華德福實驗學校</text:p>
          </table:table-cell>
          <table:covered-table-cell/>
          <table:covered-table-cell/>
          <table:table-cell table:style-name="表格1.A1" office:value-type="string">
            <text:p text:style-name="P2">專案管理<text:line-break/>單位</text:p>
          </table:table-cell>
          <table:table-cell table:style-name="表格1.G1" office:value-type="string">
            <text:p text:style-name="P3">　</text:p>
          </table:table-cell>
        </table:table-row>
        <table:table-row table:style-name="表格1.1">
          <table:table-cell table:style-name="表格1.A1" table:number-columns-spanned="2" office:value-type="string">
            <text:p text:style-name="P4">設計單位</text:p>
          </table:table-cell>
          <table:covered-table-cell/>
          <table:table-cell table:style-name="表格1.A1" office:value-type="string">
            <text:p text:style-name="P3">黃珠茵建築師事務所 </text:p>
          </table:table-cell>
          <table:table-cell table:style-name="表格1.A1" office:value-type="string">
            <text:p text:style-name="P2">監造單位</text:p>
          </table:table-cell>
          <table:table-cell table:style-name="表格1.A1" office:value-type="string">
            <text:p text:style-name="P3">黃珠茵建築師事務所 </text:p>
          </table:table-cell>
          <table:table-cell table:style-name="表格1.A1" office:value-type="string">
            <text:p text:style-name="P4">承包商</text:p>
          </table:table-cell>
          <table:table-cell table:style-name="表格1.G1" office:value-type="string">
            <text:p text:style-name="P3">耀寬營造有限公司 </text:p>
          </table:table-cell>
        </table:table-row>
        <table:table-row table:style-name="表格1.1">
          <table:table-cell table:style-name="表格1.A1" table:number-columns-spanned="2" office:value-type="string">
            <text:p text:style-name="P4">發包預算</text:p>
          </table:table-cell>
          <table:covered-table-cell/>
          <table:table-cell table:style-name="表格1.A1" table:number-columns-spanned="3" office:value-type="string">
            <text:p text:style-name="P3">94,171(千元)</text:p>
          </table:table-cell>
          <table:covered-table-cell/>
          <table:covered-table-cell/>
          <table:table-cell table:style-name="表格1.A1" office:value-type="string">
            <text:p text:style-name="P2">契約金額</text:p>
          </table:table-cell>
          <table:table-cell table:style-name="表格1.G1" office:value-type="string">
            <text:p text:style-name="P3">93,790(千元) </text:p>
          </table:table-cell>
        </table:table-row>
        <table:table-row table:style-name="表格1.1">
          <table:table-cell table:style-name="表格1.A1" table:number-columns-spanned="2" office:value-type="string">
            <text:p text:style-name="P4">工程概要</text:p>
          </table:table-cell>
          <table:covered-table-cell/>
          <table:table-cell table:style-name="表格1.G1" table:number-columns-spanned="5" office:value-type="string">
            <text:p text:style-name="P3">地上2層、地下0層，總樓地板面4755.77平方公尺之 RC造工程一棟一戶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><text:span text:style-name="T9">工程進度、<text:line-break/></text:span><text:span text:style-name="T10">經費支用及<text:line-break/>目前施工概況</text:span></text:p>
          </table:table-cell>
          <table:covered-table-cell/>
          <table:table-cell table:style-name="表格1.G1" table:number-columns-spanned="5" office:value-type="string">
            <text:p text:style-name="P3">截至109年08月02日止：<text:line-break/>一、工程累計進度：預定 74.25％；實際 74.38％；<text:line-break/>二、經費累計支用：預定 65,500千元；實際 66,500千元。<text:line-break/>三、目前進行 <text:line-break/>二樓屋頂板模組立、一樓牆面粉光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查核<text:line-break/>委員</text:p>
          </table:table-cell>
          <table:covered-table-cell/>
          <table:table-cell table:style-name="表格1.A1" table:number-columns-spanned="2" office:value-type="string">
            <text:p text:style-name="P3">外聘：林文鎮、廖萬里<text:line-break/>內聘：(無)</text:p>
          </table:table-cell>
          <table:covered-table-cell/>
          <table:table-cell table:style-name="表格1.A1" office:value-type="string">
            <text:p text:style-name="P2">開工及<text:line-break/>預定完工<text:line-break/>日期</text:p>
          </table:table-cell>
          <table:table-cell table:style-name="表格1.G1" table:number-columns-spanned="2" office:value-type="string">
            <text:p text:style-name="Standard"><text:span text:style-name="T10">108 年 08 月 06 日至<text:line-break/>109 年 07 月 14 日</text:span><text:span text:style-name="T9"> 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領隊及<text:line-break/>工作人員</text:p>
          </table:table-cell>
          <table:covered-table-cell/>
          <table:table-cell table:style-name="表格1.A1" table:number-columns-spanned="2" office:value-type="string">
            <text:p text:style-name="P3">領隊：陳科長盈州 <text:line-break/>工作人員：張文華、林文凱 </text:p>
          </table:table-cell>
          <table:covered-table-cell/>
          <table:table-cell table:style-name="表格1.A1" office:value-type="string">
            <text:p text:style-name="P2">查核分數<text:line-break/>(等級)</text:p>
          </table:table-cell>
          <table:table-cell table:style-name="表格1.G1" table:number-columns-spanned="2" office:value-type="string">
            <text:p text:style-name="P3">78分 (乙等) 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4">優<text:line-break/>點</text:p>
          </table:table-cell>
          <table:table-cell table:style-name="表格1.G1" table:number-columns-spanned="6" office:value-type="string">
            <text:p text:style-name="P3">一、主辦機關：(1)已建立工程督導機制(含外聘專業領域之委員參與缺失改善會議及計畫書審查)，並定期與不定期赴現場執行施工品質及職安衛等之督導計22次，對於督導缺失或指示事項，均能立即通知監造單位及承攬廠商限期改善，並追蹤確認其改善結果。(2)為改善前次查核所犯缺失之矯正及預防，邀請外聘專家協助指導改善，包括為符合設計要求之施工及工程管理諮詢。(3)校長親自現場督導平均每月2~3次。<text:line-break/>二、監造單位:(1)對於前次查核缺失之改善監督，符合需求。(2)為減少施工缺失，建築師現場督察施工品質頻率高。(3)對於造型特殊之屋頂結構設計，邀請專家協助檢視設計圖說，並接受正面之修正建議。<text:line-break/>三、承攬廠商:(1)對於前次查核之混凝土蜂窩、部分牆面爆模不平整等之施工缺失，改善情形良好，且有進行施工要領改善之檢討與改進。(2)根據機關之督導紀錄，工地主任對於機關及監造要求改善事項之配合情形良好。(3)圓形混凝土柱之表面修飾及與樓板之接合處理，符合自主檢查要求。<text:line-break/>四、施工品質:(1)建築物室內外牆面之水泥砂漿粉刷平整度良好。(2)混凝土圓形柱及梁之粉刷修飾符合需求，圓柱之圓率及梁之陵線良好。(3)廚房與廁所之面磚鋪設，整體平整度良好，接縫整齊一致。(4)曲線構造之梁面曲度平順，符合設計。<text:line-break/>五、材料設備檢驗與管制:(1)部分老舊模板更新後之查驗，符合需求。(2)混凝土抗壓強度及氯離子含量抽驗結果，符合要求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缺<text:line-break/>點</text:p>
          </table:table-cell>
          <table:table-cell table:style-name="表格1.G1" table:number-columns-spanned="6" office:value-type="string">
            <text:p text:style-name="Standard"><text:span text:style-name="T9">1.主辦機關:未能落實牆面水泥漆及染色混凝土粉刷厚度是否符合設計之督導。 </text:span><text:span text:style-name="T10">(4.01.05)</text:span><text:span text:style-name="T9"><text:line-break/>2.主辦機關：工程施工執行資料表之部分內容未完整，例如：（1）(預定)完工日期尚未配合展延工期調整。(2)經費支用之「預定支出」及「實際支出」未標註金額。(3)校方為符合實驗教學理念，對於外牆染色混凝土特別要求顯現人工鏝刀抹痕，惟未要求建築師及廠商先行試做認可，致未能完全符合需求。 </text:span><text:span text:style-name="T10">(4.01.99)</text:span><text:span text:style-name="T9"><text:line-break/>3.監造單位：樓版混凝土收縮裂縫之補縫方式，未要求廠商提出修補計畫，致裂縫修補成效不足。 </text:span><text:span text:style-name="T10">(4.02.01.04)</text:span><text:span text:style-name="T9"><text:line-break/>4.監造單位：材料設備送審管制總表，部分未落實執行及紀錄，例如：（1）機水電工程之管制工項均採大項，未按契約詳細表項次逐一列入，致列管工項不全。(2)部分標註之內容未確實，如電梯及門窗工程之審查符合日期為：「109.10.12、109.10.24」等。 </text:span><text:span text:style-name="T10">(4.02.01.10)</text:span><text:span text:style-name="T9"><text:line-break/>5.監造單位：施工抽查及材料設備抽驗，部分未落實執行及記錄，例如：（1）部分抽查驗記錄表未符制定格式，請參考「監造計畫製作綱要」表5.3材料設備品質抽驗紀錄表及表7.3施工抽查紀錄表辦理。（2）部分「抽查標準（定量定性）」未量化，如標註：「送審核可」。（3）部分「實際抽查情形（敘述抽查值）」未量化，如標註：「符合」。(4)機水電設備工程之抽查驗流於形式未確實，且專業度不足，如避雷系統：「接地電阻抽查標準標註：≧10Ω,實際抽查情形標註：2.4Ω,判定合格」、「裸銅線之抽查標準及實際抽查情形均標註60mm²，判定合格，而契約規範為100 mm²。(5)對材料設備(發電機及消防泵浦機組廠驗)之試驗報告尚未判讀認可等。(6)混凝土牆面及梁面之水泥漆粉刷厚度，無查驗無紀錄。 </text:span><text:span text:style-name="T4">(扣2點)</text:span><text:span text:style-name="T9"> </text:span><text:span text:style-name="T10">(4.02.03.04)</text:span><text:span text:style-name="T9"><text:line-break/>6.監造單位：督導「施工廠商執行工地安全衛生」及「抽查工地安全衛生、環境保護」（含防汛督導）等作業，未落實執行，例如：現場無今年度之汛期防災減災查驗紀錄等。 </text:span><text:span text:style-name="T10">(4.02.03.05)</text:span><text:span text:style-name="T9"><text:line-break/>7.監造單位：監造報表部分記載不完整，例如：（1）「督導工地職業安全衛生事項」之「施工廠商施工前檢查辦理情形」，未依規定按日檢查並打勾（不宜在電子檔原稿反白■）。(2）部分主辦機關督導缺失或指示之重要事項未摘錄跟催等。 </text:span><text:span text:style-name="T10">(4.02.03.08)</text:span><text:span text:style-name="T9"><text:line-break/>8.承攬廠商：施工日誌未符制定格式及部分記載不完整，例如：(1)施工日誌之格式，請依內政部106年8月9日台內營字1060810800號令修正之表「B14-4建築物施工日誌」辦理。(2)工地職業安全衛生事項督導之（一）施工前檢查事項，未依規定按日逐項檢查並打勾（不宜在電子檔原稿反白■）。(3)施工取樣測試(含廠驗與測試)未登載。（4）部分施工日誌工地主任未依規定簽章(不宜用蓋章)等。 </text:span><text:span text:style-name="T10">(4.03.03)</text:span><text:span text:style-name="T9"><text:line-break/>9.承攬廠商：自主檢查表，部分未落實執行及記錄，例如：（1）部分「檢查標準（定量定性）」未量化，如標註：「依用戶用電設備裝置規則施作」、「依單線圖迴路線徑」。(2)部分「實際檢查情形」未標註量化值，如標註：「符合規定」、「依單線圖施作」。(3)部分自主檢查未確實，致部分現場已施工之材料或裝置未符合規定；另電線之檢查標準標註：「2.0mm²」，而實際檢查情形標註：「2.0mm」，規格不同仍判定合格等。(4)前次查核缺失之樓版混凝土收縮裂縫修補效果之自主檢查不盡確實。(5)未檢查及記錄混凝土牆面及梁面之塗布與粉刷厚度。 </text:span><text:span text:style-name="T4">(扣2點)</text:span><text:span text:style-name="T9"> </text:span><text:span text:style-name="T10">(4.03.04)</text:span><text:span text:style-name="T9"><text:line-break/>10.監造單位：材料設備送審管制總表，部分未符合需求，例如：(1)機水電工程之管制工項均採大項，未按契約詳細表項次逐一列入，致列管工項不全。(2)部分標註之內容未確實，如電梯及門窗工程之審查符合日期為：「109.10.12、109.10.24」。對材料設備(發電機及消防泵浦機組廠驗)之試驗報告尚未予判讀等。 </text:span><text:span text:style-name="T10">(4.03.05)</text:span><text:span text:style-name="T9"><text:line-break/>11.二樓混凝土樓版收縮裂縫之修補不符合需求，致遇雨有滲水情形，應進一步檢視及提出補縫計畫並確實執行。 </text:span><text:span text:style-name="T10">(5.01.02)</text:span><text:span text:style-name="T9"><text:line-break/>12.二樓一支拆模後之混凝土梁面有不平整現象。 </text:span><text:span text:style-name="T10">(5.01.03)</text:span><text:span text:style-name="T9"><text:line-break/>13.部分管線材料裝置未符合契約規範，例如：(1)EMR盤之電源管，圖面標註：「EMT 39mm」，現場實際裝置為：「PVC 35mm∮」。(2)EMR盤之第15及第16回路之負載側管路，圖面標註：「EMT 25mm」，現場實際裝置為：「PVC 28mm∮」等。 </text:span><text:span text:style-name="T10">(5.07.04.01)</text:span><text:span text:style-name="T9"><text:line-break/>14.部分導線管及導線施設未符合規範，例如：（1）部分管路施工後管口未以管帽封閉保護，易導致管路阻塞。(2)部分電線施工中未加防護，PVC絕緣電導線之保護層易遭損毀等。 </text:span><text:span text:style-name="T10">(5.07.04.03)</text:span><text:span text:style-name="T9"><text:line-break/>15.部分垂直或水平管路（含導線槽）固定裝置未符合規範，例如：部分管路(或線槽)固定間距過大或轉彎處未加強固定等。 </text:span><text:span text:style-name="T10">(5.07.04.08)</text:span><text:span text:style-name="T9"><text:line-break/>16.發電機及附屬設施施作，部分裝置未符合規範，例如：(1)發電機油箱未依規定設置防油堤、集油坑及接地。(2)發電機之排煙及散熱裝置，尚未施設等。 </text:span><text:span text:style-name="T10">(5.07.04.26)</text:span><text:span text:style-name="T9"><text:line-break/>17.部分污、排（廢）水管路裝置未符合規範，例如：(1)給水管路材質契約規範為不銹鋼管，現場部分以PVC管施工，未符合規定。(2)污排水管契約規範為PVC”B”(厚管)，現場部分以PVC”A”(薄管)施工，未符合規定。(3)部分廁所排水管路之尺寸規格與圖面標示不符(如圖面3”，現場2”)。(4)現場部分污、排（廢）水管之管路配置與圖面標示不符(含缺清潔口)，請全面檢討釐清等。 </text:span><text:span text:style-name="T10">(5.07.05.04)</text:span><text:span text:style-name="T9"><text:line-break/>18.部分通氣管裝置未符合規範，例如：(1)各層設備之環狀通氣管，部分尚未裝置。(2)管道間之通氣立管，部分與圖面標示不符等，請全面檢討釐清。 </text:span><text:span text:style-name="T10">(5.07.05.09)</text:span><text:span text:style-name="T9"><text:line-break/>19.部分污排水管之管路出口未以管帽封閉，易掉入異物造成阻塞等。 </text:span><text:span text:style-name="T10">(5.07.05.10)</text:span><text:span text:style-name="T9"><text:line-break/>20.無障礙廁所馬桶及求助鈴按鈕之預留位置，部分未符合圖說規範，請全面檢討無障礙廁所之馬桶、扶手、求助鈴及沖水控制等位置，並適時補正。 </text:span><text:span text:style-name="T10">(5.07.05.99)</text:span><text:span text:style-name="T9"><text:line-break/>21.避雷接地設施，部分裝置未符合規範，例如：避雷針引上線，圖面標示為「100mm²G,28mmPVC*1+(14mm²)20mm∮PVC*2」，而現場實際裝置為「100mm²G, +14mm²*2,」35mm∮PVC*1等，請檢討釐清。 </text:span><text:span text:style-name="T10">(5.07.06.01)</text:span><text:span text:style-name="T9"><text:line-break/>22.(1)部分混凝土梁面之水泥漆塗佈後仍隱隱若現水泥色，應檢驗水泥漆厚度。(2)已施作之染色混凝土粉刷面，未盡符合設計所需呈現之人工鏝刀抹痕。(3)廚房壁磚接近開口處有數塊壁磚之水泥砂漿未完全填實，有一塊壁磚角緣稍有凸出約1 mm。 </text:span><text:span text:style-name="T10">(5.08.99)</text:span><text:span text:style-name="T9"><text:line-break/>23.無染色混凝土材料之配比檢驗紀錄。 </text:span><text:span text:style-name="T10">(5.10.01.01)</text:span><text:span text:style-name="T9"><text:line-break/>24.現場尚無線路絕緣電阻測試紀錄，請適時辦理量測並做成紀錄備查。 </text:span><text:span text:style-name="T10">(5.10.05.01)</text:span><text:span text:style-name="T9"><text:line-break/>25.部分水系統之試水試壓抽查紀錄流於形式，例如：(1)給水試壓，抽查標準標註：「10kgf/cm²一小時，無滲漏」、實際抽查情形標註：「1hr/10kgf/cm²」，判定合格，而未依規範標註「起始時間與壓力」及「終止時間與壓力」，再據以判讀。(2)排水管坡度，依規範3”以下應為1/50，而抽查紀錄表標註1.2cm/1m，仍判讀認可等 </text:span><text:span text:style-name="T10">(5.10.06.03)</text:span><text:span text:style-name="T9"><text:line-break/>26.部分高差2公尺以上之工作場所邊緣及開口處（含施工架與結構體間），未設置符合規定之墜落災害防止設施（含符合規定之安全上下設備），例如：安全網、護欄、護蓋、交叉拉桿、工作台舖滿密接之板料及施工架構件連接未符合規範（部分未使用插梢）等。 </text:span><text:span text:style-name="T10">(5.14.01.01)</text:span><text:span text:style-name="T9"><text:line-break/>27.臨時用電設備裝置，部分未符合規範，例如：（1）部分臨時用電設備之電線未防護。（2）部分用電回路未依規定裝置漏電斷路器。(3)部分開關箱體未施予設備接地。(4) 部分未於臨時用開關箱標示管理人員姓名及聯絡電話等。 </text:span><text:span text:style-name="T10">(5.14.03.01)</text:span><text:span text:style-name="T9"><text:line-break/>28.對於工作場所暴露之鋼筋、鐵件（含樓梯鋼管護欄端部）等易發生被刺及擦傷災害者，部分未採取彎曲尖端、剪除、加蓋或加裝護套等防護設施。 </text:span><text:span text:style-name="T10">(5.14.06.01)</text:span><text:span text:style-name="T9"><text:line-break/>29.二樓走道之積水未清除，排水管未保持通暢。 </text:span><text:span text:style-name="T10">(5.16.02)</text:span><text:span text:style-name="T9"><text:line-break/></text:span><text:span text:style-name="T4">　　</text:span><text:span text:style-name="T5">缺點總計扣點數</text:span><text:span text:style-name="T4">　4　點</text:span><text:span text:style-name="T9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規劃<text:line-break/>設計<text:line-break/>問題<text:line-break/>及<text:line-break/>建議</text:p>
          </table:table-cell>
          <table:table-cell table:style-name="表格1.G1" table:number-columns-spanned="6" office:value-type="string">
            <text:p text:style-name="P3">建議：<text:line-break/>無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品<text:line-break/>質<text:line-break/>指<text:line-break/>標</text:p>
          </table:table-cell>
          <table:table-cell table:style-name="表格1.G1" table:number-columns-spanned="6" office:value-type="string">
            <text:p text:style-name="P3">環境：79分； 安全：78分； 強度：76分； 美觀：79分； 功能：79分。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其<text:line-break/>他<text:line-break/>建<text:line-break/>議</text:p>
          </table:table-cell>
          <table:table-cell table:style-name="表格1.G1" table:number-columns-spanned="6" office:value-type="string">
            <text:p text:style-name="P3">1．建議督促監造單位及承攬廠商檢視應送相關業管單位審查之圖面，是否均已審訖，如尚有未審訖部分，建議督促設計單位限期完成，審訖後之圖說，如與發包（契約）圖說不符，應予清圖並繪製施工圖，施工圖並俟核可後方可據以施工，以符實際。<text:line-break/>2．建議督導監造單位及承攬廠商再檢討「運轉類機電設備」之「設備功能運轉測試抽驗程序及標準」、「設備功能運轉檢測程序及標準」及「試運轉及測試計畫」，尤應針對本工程設備特性，並適時辦理相關之檢測，以確認設備性能及系統符合契約規定及原設計功能需求。<text:line-break/>3．本工程工期剩餘55日，提供之工程進度雖未落後，惟僅達74.38%，建議督促監造單位及承攬廠商應研擬可行趲趕工程計畫，並且落實執行控管，俾能如期如質竣工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扣<text:line-break/>點<text:line-break/>統<text:line-break/>計</text:p>
          </table:table-cell>
          <table:table-cell table:style-name="表格1.G1" table:number-columns-spanned="6" office:value-type="string">
            <text:p text:style-name="Standard"><text:span text:style-name="T9">一、品質缺失扣點情形：<text:line-break/>　　承攬廠商(耀寬營造有限公司 ):　</text:span><text:span text:style-name="T4">扣　2　點</text:span><text:span text:style-name="T9">。<text:line-break/>　　委辦監造廠商(黃珠茵建築師事務所 ):　 </text:span><text:span text:style-name="T4">扣　2　點</text:span><text:span text:style-name="T9">。<text:line-break/></text:span><text:span text:style-name="T4">　　</text:span><text:span text:style-name="T5">廠商總計扣點數</text:span><text:span text:style-name="T4">　4　點，請依規定扣款。</text:span><text:span text:style-name="T9"><text:line-break/>二、專業人員缺失記點：(工作評量紀錄)<text:line-break/>　　監造單位派駐現場人員　　　　：　　</text:span><text:span text:style-name="T4">記　2　點</text:span><text:span text:style-name="T9"> (卓新仁　記2點) <text:line-break/></text:span><text:span text:style-name="T4">　　</text:span><text:span text:style-name="T5">專業人員總計記點數</text:span><text:span text:style-name="T4">　2　點，不扣款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檢<text:line-break/>驗<text:line-break/>拆<text:line-break/>驗</text:p>
          </table:table-cell>
          <table:table-cell table:style-name="表格1.G1" table:number-columns-spanned="6" office:value-type="string">
            <text:p text:style-name="P5">(未填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3cm" fo:margin-right="1.1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101</meta:initial-creator>
    <meta:creation-date>2011-01-07T14:41:00</meta:creation-date>
    <dc:creator>張文華</dc:creator>
    <dc:date>2020-08-05T16:58:00</dc:date>
    <meta:print-date>2019-10-09T15:44:00</meta:print-date>
    <meta:editing-cycles>226</meta:editing-cycles>
    <meta:editing-duration>PT2H53M</meta:editing-duration>
    <meta:document-statistic meta:table-count="1" meta:image-count="0" meta:object-count="0" meta:page-count="1" meta:paragraph-count="53" meta:word-count="4189" meta:character-count="5106" meta:non-whitespace-character-count="4910"/>
    <meta:generator>LibreOffice/5.1.2.2$Windows_x86 LibreOffice_project/d3bf12ecb743fc0d20e0be0c58ca359301eb705f</meta:generator>
  </office:meta>
</office:document-meta>
</file>