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Standard">
      <style:text-properties fo:color="#808080" style:font-name="細明體" fo:font-size="11pt" style:font-name-asian="細明體" style:font-size-asian="11pt" style:font-name-complex="細明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style:font-name="細明體" fo:font-size="11pt" style:font-name-asian="細明體" style:font-size-asian="11pt" style:font-name-complex="細明體" style:font-size-complex="11pt"/>
    </style:style>
    <style:style style:name="T6" style:family="text">
      <style:text-properties fo:color="#ff0000"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="細明體" fo:font-size="11pt" style:font-name-asian="細明體" style:font-size-asian="11pt" style:font-name-complex="新細明體1" style:font-size-complex="11pt"/>
    </style:style>
    <style:style style:name="T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fo:color="#000000"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政府工程施工查核小組</text:span><text:span text:style-name="T3"> </text:span><text:span text:style-name="T2">查核</text:span><text:span text:style-name="T3"> </text:span><text:span text:style-name="T1">紀錄</text:span><text:span text:style-name="T7"> </text:span><text:span text:style-name="T4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109-003　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3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3">新竹縣政府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3">109 年 08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1T2626272827282B2C32&amp;iwkut=1T262627282G2D372F3Q&amp;iprjno=1R1T292024272B&amp;iuid=1T262627282Q" text:style-name="Internet_20_link" text:visited-style-name="Visited_20_Internet_20_Link"><text:span text:style-name="Internet_20_link"><text:span text:style-name="T11">108年度教學大樓A棟耐震補強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3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<text:line-break/>執行機關</text:p>
          </table:table-cell>
          <table:covered-table-cell/>
          <table:table-cell table:style-name="表格1.A1" table:number-columns-spanned="3" office:value-type="string">
            <text:p text:style-name="P3">新竹縣竹北市博愛國民小學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3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設計單位</text:p>
          </table:table-cell>
          <table:covered-table-cell/>
          <table:table-cell table:style-name="表格1.A1" office:value-type="string">
            <text:p text:style-name="P3">兆豐工程技術顧問股份有限公司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3">兆豐工程技術顧問股份有限公司 </text:p>
          </table:table-cell>
          <table:table-cell table:style-name="表格1.A1" office:value-type="string">
            <text:p text:style-name="P4">承包商</text:p>
          </table:table-cell>
          <table:table-cell table:style-name="表格1.G1" office:value-type="string">
            <text:p text:style-name="P3">騰偉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發包預算</text:p>
          </table:table-cell>
          <table:covered-table-cell/>
          <table:table-cell table:style-name="表格1.A1" table:number-columns-spanned="3" office:value-type="string">
            <text:p text:style-name="P3">13,800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3">13,8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工程概要</text:p>
          </table:table-cell>
          <table:covered-table-cell/>
          <table:table-cell table:style-name="表格1.G1" table:number-columns-spanned="5" office:value-type="string">
            <text:p text:style-name="P3">1.建築數量-1棟<text:line-break/>2.建築使用用途-教室<text:line-break/>3.基地面積：23667.45<text:line-break/>4.建物樓層數：地上四層，地下一層<text:line-break/>5.建物總高度：17.75公尺<text:line-break/>6.樓地板面積：6398m2<text:line-break/>7.結構型式：鋼筋混凝土<text:line-break/>8.卵礫石夾粉土質細砂<text:line-break/>工程概要：翼牆及剪力牆補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3">截至109年08月11日止：<text:line-break/>一、工程累計進度：預定 36.41％；實際 40.07％；<text:line-break/>二、經費累計支用：預定 1,788千元；實際 2,691千元。<text:line-break/>三、目前進行 <text:line-break/>機具切割鋼筋混凝土-590M<text:line-break/>屋頂原有防水隔熱層打除-745M2<text:line-break/>工地拆除.面飾層打除-188M2<text:line-break/>#4鋼筋植筋-120支<text:line-break/>#5鋼筋植筋-60支<text:line-break/>玻璃磚安裝-37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查核<text:line-break/>委員</text:p>
          </table:table-cell>
          <table:covered-table-cell/>
          <table:table-cell table:style-name="表格1.A1" table:number-columns-spanned="2" office:value-type="string">
            <text:p text:style-name="P3">外聘：劉冠德<text:line-break/>內聘：陳盈州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09 年 07 月 16 日至<text:line-break/>109 年 10 月 13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領隊及<text:line-break/>工作人員</text:p>
          </table:table-cell>
          <table:covered-table-cell/>
          <table:table-cell table:style-name="表格1.A1" table:number-columns-spanned="2" office:value-type="string">
            <text:p text:style-name="P3">領隊：陳科長盈州 <text:line-break/>工作人員：張文華、林文凱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3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優<text:line-break/>點</text:p>
          </table:table-cell>
          <table:table-cell table:style-name="表格1.G1" table:number-columns-spanned="6" office:value-type="string">
            <text:p text:style-name="Standard"><text:span text:style-name="T9">一、監造單位:(1)施工計畫及品質計畫均於開工前即已報請主辦機關審查核定。(2)施工查驗紀錄表檢附查驗相片佐證。<text:line-break/></text:span><text:soft-page-break/><text:span text:style-name="T9">二、承攬廠商:文件資料尚稱完備。<text:line-break/>三、施工品質:鋼筋綁紮之部分牢固、確實。<text:line-break/>四、材料設備檢驗與管制:(1)尚符需求。(2)依契約辦理材料設備檢驗與管制，判讀資料紀錄完整。<text:line-break/>五、安全衛生:(1)尚符需求。(2)職安檢查有逐日檢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缺<text:line-break/>點</text:p>
          </table:table-cell>
          <table:table-cell table:style-name="表格1.G1" table:number-columns-spanned="6" office:value-type="string">
            <text:p text:style-name="Standard"><text:span text:style-name="T9">1.主辦機關:沒有成立品質督導機制且無工程督導紀錄，請改善。 </text:span><text:span text:style-name="T10">(4.01.04)</text:span><text:span text:style-name="T9"><text:line-break/>2.監造單位:監造報表未落實填報，例：主辦機關及監造技師督導未記載指示事項概述。 </text:span><text:span text:style-name="T10">(4.02.03.08)</text:span><text:span text:style-name="T9"><text:line-break/>3.承攬廠商:(1)施工日誌記載不完整，例：主辦機關及監造技師督導未記載指示事項概述。(2)自主檢查表100%合格，與實際不符，請改善。 </text:span><text:span text:style-name="T10">(4.03.03)</text:span><text:span text:style-name="T9"><text:line-break/>4.承攬廠商:品管自主檢查表未落實填寫，例：(1)翼牆打除工程自主檢查表部分表單未填寫日期。(2)環境保護自動檢查紀錄表部分表單檢查人員未簽名。 </text:span><text:span text:style-name="T10">(4.03.04)</text:span><text:span text:style-name="T9"><text:line-break/>5.(1)三樓Line19部分植筋斜彎折請再檢視說明。(2)三樓Line19部分橫向植筋有缺漏。(3)鋼筋之位置與設計圖說的差異應補充效能說明(三樓J18 Line翼牆綴縫筋歪斜請再調整)。(4)三樓Line4植筋與樓地板無保護層。 </text:span><text:span text:style-name="T10">(5.02.99)</text:span><text:span text:style-name="T9"><text:line-break/>6.模板未塗模板油。 </text:span><text:span text:style-name="T10">(5.03.02)</text:span><text:span text:style-name="T9"><text:line-break/>7.模板老舊造成漏漿情形，請改善。 </text:span><text:span text:style-name="T10">(5.03.03)</text:span><text:span text:style-name="T9"><text:line-break/>8.現場拆除模板殘料隨意丟棄，可能會影響安全，請改善。 </text:span><text:span text:style-name="T10">(5.09.09)</text:span><text:span text:style-name="T9"><text:line-break/>9.牆柱拆除時未將建物四周(如廁所小便斗)，包覆防塵布並灑水防塵。 </text:span><text:span text:style-name="T10">(5.09.99)</text:span><text:span text:style-name="T9"><text:line-break/>10.(1)需送審材料時間過於緊湊，不易管控施工進度，易影響工進。(2)材料送審文件未檢附相關之檢試驗報告，如︰植筋膠。 </text:span><text:span text:style-name="T10">(5.10.99)</text:span><text:span text:style-name="T9"><text:line-break/>11.工作場所螺桿突出物易發生被刺者未加設防護套，請即刻改善。 </text:span><text:span text:style-name="T10">(5.14.06.01)</text:span><text:span text:style-name="T9"><text:line-break/>12.無訂定汛期工地防災演練，請改善。 </text:span><text:span text:style-name="T10">(5.16.01)</text:span><text:span text:style-name="T9"><text:line-break/></text:span><text:span text:style-name="T5">　　</text:span><text:span text:style-name="T6">缺點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3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<text:line-break/>質<text:line-break/>指<text:line-break/>標</text:p>
          </table:table-cell>
          <table:table-cell table:style-name="表格1.G1" table:number-columns-spanned="6" office:value-type="string">
            <text:p text:style-name="P3">環境：81分； 安全：75分； 強度：81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其<text:line-break/>他<text:line-break/>建<text:line-break/><text:soft-page-break/>議</text:p>
          </table:table-cell>
          <table:table-cell table:style-name="表格1.G1" table:number-columns-spanned="6" office:value-type="string">
            <text:p text:style-name="P3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5">　　</text:span><text:span text:style-name="T6">廠商總計扣點數</text:span><text:span text:style-name="T5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<text:line-break/>驗<text:line-break/>拆<text:line-break/>驗</text:p>
          </table:table-cell>
          <table:table-cell table:style-name="表格1.G1" table:number-columns-spanned="6" office:value-type="string">
            <text:p text:style-name="P5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8-14T13:56:00</dc:date>
    <meta:print-date>2019-10-06T18:34:00</meta:print-date>
    <meta:editing-cycles>245</meta:editing-cycles>
    <meta:editing-duration>PT4H53M</meta:editing-duration>
    <meta:document-statistic meta:table-count="1" meta:image-count="0" meta:object-count="0" meta:page-count="3" meta:paragraph-count="53" meta:word-count="1195" meta:character-count="1607" meta:non-whitespace-character-count="1480"/>
    <meta:generator>LibreOffice/5.1.2.2$Windows_x86 LibreOffice_project/d3bf12ecb743fc0d20e0be0c58ca359301eb705f</meta:generator>
  </office:meta>
</office:document-meta>
</file>