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size-asian="10pt" style:font-name-complex="細明體"/>
    </style:style>
    <style:style style:name="P3" style:family="paragraph" style:parent-style-name="Standard">
      <style:paragraph-properties fo:text-align="end" style:justify-single-word="false"/>
      <style:text-properties style:font-name="細明體" fo:font-size="10pt" style:font-size-asian="10pt" style:font-name-complex="細明體"/>
    </style:style>
    <style:style style:name="P4" style:family="paragraph" style:parent-style-name="Standard">
      <style:text-properties style:font-name="細明體" fo:font-size="11pt" style:font-size-asian="11pt" style:font-name-complex="細明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細明體" fo:font-size="11pt" style:font-size-asian="11pt" style:font-name-complex="細明體" style:font-size-complex="11pt"/>
    </style:style>
    <style:style style:name="P6" style:family="paragraph" style:parent-style-name="Standard">
      <style:text-properties fo:color="#808080" style:font-name="細明體" fo:font-size="11pt" style:font-size-asian="11pt" style:font-name-complex="細明體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Times New Roman" style:font-size-asian="18pt" style:font-size-complex="18pt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style:font-name="細明體" fo:font-size="11pt" style:font-size-asian="11pt" style:font-name-complex="細明體" style:font-size-complex="11pt"/>
    </style:style>
    <style:style style:name="T6" style:family="text">
      <style:text-properties fo:color="#ff0000" style:font-name="細明體" fo:font-size="11pt" fo:font-weight="bold" style:font-size-asian="11pt" style:font-weight-asian="bold" style:font-name-complex="細明體" style:font-size-complex="11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細明體" fo:font-size="11pt" style:font-size-asian="11pt" style:font-name-complex="新細明體1" style:font-size-complex="11pt"/>
    </style:style>
    <style:style style:name="T9" style:family="text">
      <style:text-properties style:font-name="細明體" fo:font-size="11pt" style:font-size-asian="11pt" style:font-name-complex="細明體" style:font-size-complex="11pt"/>
    </style:style>
    <style:style style:name="T10" style:family="text">
      <style:text-properties style:font-name="細明體" fo:font-size="10pt" style:font-size-asian="10pt" style:font-name-complex="細明體"/>
    </style:style>
    <style:style style:name="T11" style:family="text">
      <style:text-properties style:font-size-complex="11pt"/>
    </style:style>
    <style:style style:name="T12" style:family="text">
      <style:text-properties fo:color="#000000" style:font-name="細明體" fo:font-size="10pt" style:font-size-asian="10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政府工程施工查核小組</text:span><text:span text:style-name="T3"> </text:span><text:span text:style-name="T2">查核</text:span><text:span text:style-name="T3"> </text:span><text:span text:style-name="T1">紀錄</text:span><text:span text:style-name="T7"> </text:span><text:span text:style-name="T4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2">列管計畫名稱</text:p>
          </table:table-cell>
          <table:covered-table-cell/>
          <table:table-cell table:style-name="表格1.A1" table:number-columns-spanned="3" office:value-type="string">
            <text:p text:style-name="P3">(若無，免填)</text:p>
          </table:table-cell>
          <table:covered-table-cell/>
          <table:covered-table-cell/>
          <table:table-cell table:style-name="表格1.A1" office:value-type="string">
            <text:p text:style-name="P2">計畫<text:line-break/>主辦機關</text:p>
          </table:table-cell>
          <table:table-cell table:style-name="表格1.G1" office:value-type="string">
            <text:p text:style-name="P4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4">新竹縣政府</text:p>
          </table:table-cell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G1" office:value-type="string">
            <text:p text:style-name="P4">109 年 08 月 2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名稱</text:p>
          </table:table-cell>
          <table:covered-table-cell/>
          <table:table-cell table:style-name="表格1.A1" table:number-columns-spanned="3" office:value-type="string">
            <text:p text:style-name="Standard"><text:a xlink:type="simple" xlink:href="https://cmdweb.pcc.gov.tw/pccms/owa/prjquer.lspridet?iwebcod=1R1T2420262026242A2P&amp;iwkut=1R1T242026292B2N2B3J&amp;iprjno=1P1M261T292228262A2H2B2T&amp;iuid=1R1T2420262J" text:style-name="Internet_20_link" text:visited-style-name="Visited_20_Internet_20_Link"><text:span text:style-name="Internet_20_link"><text:span text:style-name="T12">新竹縣中山國小C棟補強工程</text:span></text:span></text:a></text:p>
          </table:table-cell>
          <table:covered-table-cell/>
          <table:covered-table-cell/>
          <table:table-cell table:style-name="表格1.A1" office:value-type="string">
            <text:p text:style-name="P2">地點</text:p>
          </table:table-cell>
          <table:table-cell table:style-name="表格1.G1" office:value-type="string">
            <text:p text:style-name="P4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<text:line-break/>執行機關</text:p>
          </table:table-cell>
          <table:covered-table-cell/>
          <table:table-cell table:style-name="表格1.A1" table:number-columns-spanned="3" office:value-type="string">
            <text:p text:style-name="P4">新竹縣竹東鎮中山國民小學</text:p>
          </table:table-cell>
          <table:covered-table-cell/>
          <table:covered-table-cell/>
          <table:table-cell table:style-name="表格1.A1" office:value-type="string">
            <text:p text:style-name="P2">專案管理<text:line-break/>單位</text:p>
          </table:table-cell>
          <table:table-cell table:style-name="表格1.G1" office:value-type="string">
            <text:p text:style-name="P4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設計單位</text:p>
          </table:table-cell>
          <table:covered-table-cell/>
          <table:table-cell table:style-name="表格1.A1" office:value-type="string">
            <text:p text:style-name="P4">靖欣工程顧問有限公司 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4">靖欣工程顧問有限公司 </text:p>
          </table:table-cell>
          <table:table-cell table:style-name="表格1.A1" office:value-type="string">
            <text:p text:style-name="P5">承包商</text:p>
          </table:table-cell>
          <table:table-cell table:style-name="表格1.G1" office:value-type="string">
            <text:p text:style-name="P4">三雋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發包預算</text:p>
          </table:table-cell>
          <table:covered-table-cell/>
          <table:table-cell table:style-name="表格1.A1" table:number-columns-spanned="3" office:value-type="string">
            <text:p text:style-name="P4">8,073(千元)</text:p>
          </table:table-cell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office:value-type="string">
            <text:p text:style-name="P4">7,47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工程概要</text:p>
          </table:table-cell>
          <table:covered-table-cell/>
          <table:table-cell table:style-name="表格1.G1" table:number-columns-spanned="5" office:value-type="string">
            <text:p text:style-name="P4">補強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9">工程進度、<text:line-break/></text:span><text:span text:style-name="T10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4">截至109年08月19日止：<text:line-break/>一、工程累計進度：預定 21.3％；實際 26.5％；<text:line-break/>二、經費累計支用：預定 669千元；實際 669千元。<text:line-break/>三、目前進行 <text:line-break/>鑿地基與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查核<text:line-break/>委員</text:p>
          </table:table-cell>
          <table:covered-table-cell/>
          <table:table-cell table:style-name="表格1.A1" table:number-columns-spanned="2" office:value-type="string">
            <text:p text:style-name="P4">外聘：陳誠直<text:line-break/>內聘：王金倉</text:p>
          </table:table-cell>
          <table:covered-table-cell/>
          <table:table-cell table:style-name="表格1.A1" office:value-type="string">
            <text:p text:style-name="P2">開工及<text:line-break/>預定完工<text:line-break/>日期</text:p>
          </table:table-cell>
          <table:table-cell table:style-name="表格1.G1" table:number-columns-spanned="2" office:value-type="string">
            <text:p text:style-name="Standard"><text:span text:style-name="T10">109 年 07 月 20 日至<text:line-break/>109 年 11 月 30 日</text:span><text:span text:style-name="T9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領隊及<text:line-break/>工作人員</text:p>
          </table:table-cell>
          <table:covered-table-cell/>
          <table:table-cell table:style-name="表格1.A1" table:number-columns-spanned="2" office:value-type="string">
            <text:p text:style-name="P4">領隊：王執行秘書金倉 <text:line-break/>工作人員：張文華、林文凱 </text:p>
          </table:table-cell>
          <table:covered-table-cell/>
          <table:table-cell table:style-name="表格1.A1" office:value-type="string">
            <text:p text:style-name="P2">查核分數<text:line-break/>(等級)</text:p>
          </table:table-cell>
          <table:table-cell table:style-name="表格1.G1" table:number-columns-spanned="2" office:value-type="string">
            <text:p text:style-name="P4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優<text:line-break/>點</text:p>
          </table:table-cell>
          <table:table-cell table:style-name="表格1.G1" table:number-columns-spanned="6" office:value-type="string">
            <text:p text:style-name="P4">一、主辦機關:有定期辦理工務會議及督導會議。<text:line-break/>二、監造單位:(1)結構技師督察按圖施工及工程品質確實，全程參與施工查核之說明且承諾改善。(2)監造報表能記載重要紀事。(3)依規定製作材料設備送審管制總表與試驗管制總表。<text:line-break/>三、承攬廠商:(1)專任工程人員實際到場查驗確實。(2)施工日誌尚能確實紀載。<text:line-break/>四、施工品質:鋼筋綁紮於續接器位置、箍筋間距、彎鉤的配置、鐵絲的固定大都能符合施工規範。<text:line-break/>五、材料設備檢驗與管制:確實依契約辦理材料設備檢驗與管制，如:鋼筋續接器依合約進行試驗、鋼筋植筋先行進行拉拔試驗。<text:line-break/>六、安全衛生:鷹架設置尚能穩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缺<text:line-break/>點</text:p>
          </table:table-cell>
          <table:table-cell table:style-name="表格1.G1" table:number-columns-spanned="6" office:value-type="string">
            <text:p text:style-name="Standard"><text:span text:style-name="T9">1.主辦機關:發現工程有缺失，卻無缺失追蹤紀錄，請改善。 </text:span><text:span text:style-name="T10">(4.01.05)</text:span><text:span text:style-name="T9"><text:line-break/>2.監造單位:(1)監造抽驗表部分項目未能確實紀載量測值，如鋼筋工程監造查驗表之保護層厚度一律為5.3cm。(2)基礎鋼筋保護層厚度之實際檢查情形為"水泥砂漿墊塊"，未能說明墊塊大小與保護層厚度。 </text:span><text:span text:style-name="T10">(4.02.03.04)</text:span><text:span text:style-name="T9"><text:line-break/>3.監造單位:安全衛生與環境保護抽驗表少數檢驗項目不符本工程特性。 </text:span><text:span text:style-name="T10">(4.02.03.05)</text:span><text:span text:style-name="T9"><text:line-break/>4.承攬廠商:(1)品管自主檢查表部分實際檢查情形未能確實紀載量測值與量測位置，如擴柱檢查</text:span><text:soft-page-break/><text:span text:style-name="T9">工程自主檢查表之保護層厚度與鋼筋間距。(2)開挖工程自主檢查表內諸多檢查項目不符本工程特性。 </text:span><text:span text:style-name="T10">(4.03.04)</text:span><text:span text:style-name="T9"><text:line-break/>5.承攬廠商:職業安全衛生日誌未能詳實記載，部分檢查項目不符合本工程。 </text:span><text:span text:style-name="T10">(4.03.06)</text:span><text:span text:style-name="T9"><text:line-break/>6.(1)原有柱子敲除表面未確實，原有夾板、木塊、雜物、碎石將影響將來補強梁柱之強度。(2)部分舊混凝土完成面未能打毛。 </text:span><text:span text:style-name="T10">(5.01.99)</text:span><text:span text:style-name="T9"><text:line-break/>7.鋼筋施工外牆柱筋及牆筋，保護層有不足情形，請改進。 </text:span><text:span text:style-name="T10">(5.02.05)</text:span><text:span text:style-name="T9"><text:line-break/>8.少數植筋位置過於接近，將影響鋼筋植筋強度。 </text:span><text:span text:style-name="T10">(5.02.99)</text:span><text:span text:style-name="T9"><text:line-break/>9.(1)1F辦公室內之擴柱柔性電管靠近開關盒處，未能植入鋼筋籠內。(2)1F健康中心處之擴柱有電線管路懸空，未能妥善固定與防護。 </text:span><text:span text:style-name="T10">(5.07.04.99)</text:span><text:span text:style-name="T9"><text:line-break/>10.工程告示牌顯示經費來源未填寫。 </text:span><text:span text:style-name="T10">(5.09.08)</text:span><text:span text:style-name="T9"><text:line-break/>11.工區尚未施工之鋼筋未依規定墊高，請改善。 </text:span><text:span text:style-name="T10">(5.09.09)</text:span><text:span text:style-name="T9"><text:line-break/>12.材料送審文件未檢附相關之檢試驗報告，如︰植筋膠。 </text:span><text:span text:style-name="T10">(5.10.99)</text:span><text:span text:style-name="T9"><text:line-break/>13.拆除之磁磚(片)盒置於外牆施工架上，恐有滑落之虞，影響安全，請改善。 </text:span><text:span text:style-name="T10">(5.14.99)</text:span><text:span text:style-name="T9"><text:line-break/></text:span><text:span text:style-name="T5">　　</text:span><text:span text:style-name="T6">缺點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4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品<text:line-break/>質<text:line-break/>指<text:line-break/>標</text:p>
          </table:table-cell>
          <table:table-cell table:style-name="表格1.G1" table:number-columns-spanned="6" office:value-type="string">
            <text:p text:style-name="P4">環境：81分； 安全：80分； 強度：80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其<text:line-break/>他<text:line-break/>建<text:line-break/>議</text:p>
          </table:table-cell>
          <table:table-cell table:style-name="表格1.G1" table:number-columns-spanned="6" office:value-type="string">
            <text:p text:style-name="P4">部分窗戶因為變形導致無法開關，請研議改善方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扣<text:line-break/>點<text:line-break/>統<text:line-break/>計</text:p>
          </table:table-cell>
          <table:table-cell table:style-name="表格1.G1" table:number-columns-spanned="6" office:value-type="string">
            <text:p text:style-name="Standard"><text:span text:style-name="T5">　　</text:span><text:span text:style-name="T6">廠商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檢<text:line-break/>驗<text:line-break/>拆<text:line-break/>驗</text:p>
          </table:table-cell>
          <table:table-cell table:style-name="表格1.G1" table:number-columns-spanned="6" office:value-type="string">
            <text:p text:style-name="P6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8-22T13:50:00</dc:date>
    <meta:print-date>2019-10-05T17:01:00</meta:print-date>
    <meta:editing-cycles>229</meta:editing-cycles>
    <meta:editing-duration>P1DT2H26M</meta:editing-duration>
    <meta:document-statistic meta:table-count="1" meta:image-count="0" meta:object-count="0" meta:page-count="3" meta:paragraph-count="53" meta:word-count="1238" meta:character-count="1565" meta:non-whitespace-character-count="1450"/>
    <meta:generator>LibreOffice/5.1.2.2$Windows_x86 LibreOffice_project/d3bf12ecb743fc0d20e0be0c58ca359301eb705f</meta:generator>
  </office:meta>
</office:document-meta>
</file>