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細明體" fo:font-size="10pt" style:font-size-asian="10pt" style:font-name-complex="細明體"/>
    </style:style>
    <style:style style:name="P3" style:family="paragraph" style:parent-style-name="Standard">
      <style:text-properties style:font-name="細明體" fo:font-size="11pt" style:font-size-asian="11pt" style:font-name-complex="細明體" style:font-size-complex="11pt"/>
    </style:style>
    <style:style style:name="P4" style:family="paragraph" style:parent-style-name="Standard">
      <style:paragraph-properties fo:text-align="center" style:justify-single-word="false"/>
      <style:text-properties style:font-name="細明體" fo:font-size="11pt" style:font-size-asian="11pt" style:font-name-complex="細明體" style:font-size-complex="11pt"/>
    </style:style>
    <style:style style:name="P5" style:family="paragraph" style:parent-style-name="Standard">
      <style:text-properties fo:color="#808080" style:font-name="細明體" fo:font-size="11pt" style:font-size-asian="11pt" style:font-name-complex="細明體" style:font-size-complex="11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paragraph-properties fo:margin-top="0cm" fo:margin-bottom="0.423cm" loext:contextual-spacing="false" fo:text-align="center" style:justify-single-word="false"/>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8pt" style:font-name-asian="Times New Roman" style:font-size-asian="18pt" style:font-size-complex="18pt"/>
    </style:style>
    <style:style style:name="T4" style:family="text">
      <style:text-properties fo:color="#ff0000" fo:font-size="10pt" style:font-size-asian="10pt"/>
    </style:style>
    <style:style style:name="T5" style:family="text">
      <style:text-properties fo:color="#ff0000" style:font-name="細明體" fo:font-size="11pt" style:font-size-asian="11pt" style:font-name-complex="細明體" style:font-size-complex="11pt"/>
    </style:style>
    <style:style style:name="T6" style:family="text">
      <style:text-properties fo:color="#ff0000" style:font-name="細明體" fo:font-size="11pt" fo:font-weight="bold" style:font-size-asian="11pt" style:font-weight-asian="bold" style:font-name-complex="細明體" style:font-size-complex="11pt" style:font-weight-complex="bold"/>
    </style:style>
    <style:style style:name="T7" style:family="text">
      <style:text-properties style:font-name-asian="Times New Roman"/>
    </style:style>
    <style:style style:name="T8" style:family="text">
      <style:text-properties style:font-name="細明體" fo:font-size="11pt" style:font-size-asian="11pt" style:font-name-complex="新細明體1" style:font-size-complex="11pt"/>
    </style:style>
    <style:style style:name="T9" style:family="text">
      <style:text-properties style:font-name="細明體" fo:font-size="11pt" style:font-size-asian="11pt" style:font-name-complex="細明體" style:font-size-complex="11pt"/>
    </style:style>
    <style:style style:name="T10" style:family="text">
      <style:text-properties style:font-name="細明體" fo:font-size="10pt" style:font-size-asian="10pt" style:font-name-complex="細明體"/>
    </style:style>
    <style:style style:name="T11" style:family="text">
      <style:text-properties style:font-size-complex="11pt"/>
    </style:style>
    <style:style style:name="T12" style:family="text">
      <style:text-properties fo:color="#000000" style:font-name="細明體" fo:font-size="10pt" style:font-size-asian="10pt"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新竹縣政府工程施工查核小組</text:span><text:span text:style-name="T3"> </text:span><text:span text:style-name="T2">查核</text:span><text:span text:style-name="T3"> </text:span><text:span text:style-name="T1">紀錄</text:span><text:span text:style-name="T7"> </text:span><text:span text:style-name="T4">〔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2">列管計畫名稱</text:p>
          </table:table-cell>
          <table:covered-table-cell/>
          <table:table-cell table:style-name="表格1.A1" table:number-columns-spanned="3" office:value-type="string">
            <text:p text:style-name="P3">1060839　</text:p>
          </table:table-cell>
          <table:covered-table-cell/>
          <table:covered-table-cell/>
          <table:table-cell table:style-name="表格1.A1" office:value-type="string">
            <text:p text:style-name="P2">計畫<text:line-break/>主辦機關</text:p>
          </table:table-cell>
          <table:table-cell table:style-name="表格1.G1" office:value-type="string">
            <text:p text:style-name="P3">經濟部水利署第二河川局</text:p>
          </table:table-cell>
        </table:table-row>
        <table:table-row table:style-name="表格1.1">
          <table:table-cell table:style-name="表格1.A1" table:number-columns-spanned="2" office:value-type="string">
            <text:p text:style-name="P2">標案所屬<text:line-break/>工程主管機關</text:p>
          </table:table-cell>
          <table:covered-table-cell/>
          <table:table-cell table:style-name="表格1.A1" table:number-columns-spanned="3" office:value-type="string">
            <text:p text:style-name="P3">新竹縣政府</text:p>
          </table:table-cell>
          <table:covered-table-cell/>
          <table:covered-table-cell/>
          <table:table-cell table:style-name="表格1.A1" office:value-type="string">
            <text:p text:style-name="P2">查核日期</text:p>
          </table:table-cell>
          <table:table-cell table:style-name="表格1.G1" office:value-type="string">
            <text:p text:style-name="P3">109 年 08 月 17 日</text:p>
          </table:table-cell>
        </table:table-row>
        <table:table-row table:style-name="表格1.1">
          <table:table-cell table:style-name="表格1.A1" table:number-columns-spanned="2" office:value-type="string">
            <text:p text:style-name="P4">標案名稱</text:p>
          </table:table-cell>
          <table:covered-table-cell/>
          <table:table-cell table:style-name="表格1.A1" table:number-columns-spanned="3" office:value-type="string">
            <text:p text:style-name="Standard"><text:a xlink:type="simple" xlink:href="https://cmdweb.pcc.gov.tw/pccms/owa/prjquer.lspridet?iwebcod=1N242025222522292630&amp;iwkut=1N242025222N23382B48&amp;iprjno=2T1S1O281P25232A3P&amp;iuid=1N242025222O" text:style-name="Internet_20_link" text:visited-style-name="Visited_20_Internet_20_Link"><text:span text:style-name="Internet_20_link"><text:span text:style-name="T12">頭前溪左岸高鐵橋(隆恩堰)下游河段水環境改善工程</text:span></text:span></text:a></text:p>
          </table:table-cell>
          <table:covered-table-cell/>
          <table:covered-table-cell/>
          <table:table-cell table:style-name="表格1.A1" office:value-type="string">
            <text:p text:style-name="P2">地點</text:p>
          </table:table-cell>
          <table:table-cell table:style-name="表格1.G1" office:value-type="string">
            <text:p text:style-name="P3">新竹縣竹東鎮</text:p>
          </table:table-cell>
        </table:table-row>
        <table:table-row table:style-name="表格1.1">
          <table:table-cell table:style-name="表格1.A1" table:number-columns-spanned="2" office:value-type="string">
            <text:p text:style-name="P4">標案<text:line-break/>執行機關</text:p>
          </table:table-cell>
          <table:covered-table-cell/>
          <table:table-cell table:style-name="表格1.A1" table:number-columns-spanned="3" office:value-type="string">
            <text:p text:style-name="P3">新竹縣政府工務處水利科</text:p>
          </table:table-cell>
          <table:covered-table-cell/>
          <table:covered-table-cell/>
          <table:table-cell table:style-name="表格1.A1" office:value-type="string">
            <text:p text:style-name="P2">專案管理<text:line-break/>單位</text:p>
          </table:table-cell>
          <table:table-cell table:style-name="表格1.G1" office:value-type="string">
            <text:p text:style-name="P3">　</text:p>
          </table:table-cell>
        </table:table-row>
        <table:table-row table:style-name="表格1.1">
          <table:table-cell table:style-name="表格1.A1" table:number-columns-spanned="2" office:value-type="string">
            <text:p text:style-name="P4">設計單位</text:p>
          </table:table-cell>
          <table:covered-table-cell/>
          <table:table-cell table:style-name="表格1.A1" office:value-type="string">
            <text:p text:style-name="P3">國聖工程顧問有限公司 </text:p>
          </table:table-cell>
          <table:table-cell table:style-name="表格1.A1" office:value-type="string">
            <text:p text:style-name="P2">監造單位</text:p>
          </table:table-cell>
          <table:table-cell table:style-name="表格1.A1" office:value-type="string">
            <text:p text:style-name="P3">國聖工程顧問有限公司 </text:p>
          </table:table-cell>
          <table:table-cell table:style-name="表格1.A1" office:value-type="string">
            <text:p text:style-name="P4">承包商</text:p>
          </table:table-cell>
          <table:table-cell table:style-name="表格1.G1" office:value-type="string">
            <text:p text:style-name="P3">臺發營造有限公司 </text:p>
          </table:table-cell>
        </table:table-row>
        <table:table-row table:style-name="表格1.1">
          <table:table-cell table:style-name="表格1.A1" table:number-columns-spanned="2" office:value-type="string">
            <text:p text:style-name="P4">發包預算</text:p>
          </table:table-cell>
          <table:covered-table-cell/>
          <table:table-cell table:style-name="表格1.A1" table:number-columns-spanned="3" office:value-type="string">
            <text:p text:style-name="P3">22,705(千元)</text:p>
          </table:table-cell>
          <table:covered-table-cell/>
          <table:covered-table-cell/>
          <table:table-cell table:style-name="表格1.A1" office:value-type="string">
            <text:p text:style-name="P2">契約金額</text:p>
          </table:table-cell>
          <table:table-cell table:style-name="表格1.G1" office:value-type="string">
            <text:p text:style-name="P3">19,820(千元) </text:p>
          </table:table-cell>
        </table:table-row>
        <table:table-row table:style-name="表格1.1">
          <table:table-cell table:style-name="表格1.A1" table:number-columns-spanned="2" office:value-type="string">
            <text:p text:style-name="P4">工程概要</text:p>
          </table:table-cell>
          <table:covered-table-cell/>
          <table:table-cell table:style-name="表格1.G1" table:number-columns-spanned="5" office:value-type="string">
            <text:p text:style-name="P3">整地及環境整理 203,072 平方公尺<text:line-break/>含現場雜木雜草垃圾清運</text:p>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9">工程進度、<text:line-break/></text:span><text:span text:style-name="T10">經費支用及<text:line-break/>目前施工概況</text:span></text:p>
          </table:table-cell>
          <table:covered-table-cell/>
          <table:table-cell table:style-name="表格1.G1" table:number-columns-spanned="5" office:value-type="string">
            <text:p text:style-name="P3">截至109年08月14日止：<text:line-break/>一、工程累計進度：預定 69.67％；實際 69.84％；<text:line-break/>二、經費累計支用：預定 7,333千元；實際 7,837千元。<text:line-break/>三、目前進行 <text:line-break/>現場工區整地</text:p>
          </table:table-cell>
          <table:covered-table-cell/>
          <table:covered-table-cell/>
          <table:covered-table-cell/>
          <table:covered-table-cell/>
        </table:table-row>
        <table:table-row table:style-name="表格1.1">
          <table:table-cell table:style-name="表格1.A1" table:number-columns-spanned="2" office:value-type="string">
            <text:p text:style-name="P4">查核<text:line-break/>委員</text:p>
          </table:table-cell>
          <table:covered-table-cell/>
          <table:table-cell table:style-name="表格1.A1" table:number-columns-spanned="2" office:value-type="string">
            <text:p text:style-name="P3">外聘：謝立<text:line-break/>內聘：林益洲</text:p>
          </table:table-cell>
          <table:covered-table-cell/>
          <table:table-cell table:style-name="表格1.A1" office:value-type="string">
            <text:p text:style-name="P2">開工及<text:line-break/>預定完工<text:line-break/>日期</text:p>
          </table:table-cell>
          <table:table-cell table:style-name="表格1.G1" table:number-columns-spanned="2" office:value-type="string">
            <text:p text:style-name="Standard"><text:span text:style-name="T10">109 年 05 月 15 日至<text:line-break/>109 年 09 月 15 日</text:span><text:span text:style-name="T9"> </text:span></text:p>
          </table:table-cell>
          <table:covered-table-cell/>
        </table:table-row>
        <table:table-row table:style-name="表格1.1">
          <table:table-cell table:style-name="表格1.A1" table:number-columns-spanned="2" office:value-type="string">
            <text:p text:style-name="P4">領隊及<text:line-break/>工作人員</text:p>
          </table:table-cell>
          <table:covered-table-cell/>
          <table:table-cell table:style-name="表格1.A1" table:number-columns-spanned="2" office:value-type="string">
            <text:p text:style-name="P3">領隊：陳科長盈州 <text:line-break/>工作人員：張文華、林文凱 </text:p>
          </table:table-cell>
          <table:covered-table-cell/>
          <table:table-cell table:style-name="表格1.A1" office:value-type="string">
            <text:p text:style-name="P2">查核分數<text:line-break/>(等級)</text:p>
          </table:table-cell>
          <table:table-cell table:style-name="表格1.G1" table:number-columns-spanned="2" office:value-type="string">
            <text:p text:style-name="P3">80分 (甲等) </text:p>
          </table:table-cell>
          <table:covered-table-cell/>
        </table:table-row>
        <table:table-row table:style-name="表格1.1">
          <table:table-cell table:style-name="表格1.A1" office:value-type="string">
            <text:p text:style-name="P4">優<text:line-break/>點</text:p>
          </table:table-cell>
          <table:table-cell table:style-name="表格1.G1" table:number-columns-spanned="6" office:value-type="string">
            <text:p text:style-name="P3">一、主辦機關:監造計畫、施工計畫、品質計畫，均在開工前核定，作法正確且務實。<text:line-break/>二、監造單位:施工計畫、品質計畫及分項施工計畫，監造單位均有審查並留下紀錄。<text:line-break/>三、承攬廠商:施工計畫、品質管理計畫及分項施工計畫，品管人員、工地負責人及專任工程人員，均有簽章。<text:line-break/>四、施工品質:(1)預鑄路緣石之線形頗佳，顯示施工之用心。(2)整地採用「現場土方平衡方式」施工，符合環境保護及生態要求。 <text:line-break/>五、材料設備檢驗與管制:施工團隊訂定「材料設備送審管制總表」及「材料設備檢（試）驗管制總表」管制材料送審及進場抽查驗，成效良好。<text:line-break/>六、安全衛生:施工圍籬有設置夜間警示燈，間距亦符合圖說要求。</text:p>
          </table:table-cell>
          <table:covered-table-cell/>
          <table:covered-table-cell/>
          <table:covered-table-cell/>
          <table:covered-table-cell/>
          <table:covered-table-cell/>
        </table:table-row>
        <table:table-row table:style-name="表格1.1">
          <table:table-cell table:style-name="表格1.A1" office:value-type="string">
            <text:p text:style-name="P4">缺<text:line-break/>點</text:p>
          </table:table-cell>
          <table:table-cell table:style-name="表格1.G1" table:number-columns-spanned="6" office:value-type="string">
            <text:p text:style-name="Standard"><text:span text:style-name="T9">1.主辦機關:主辦單位人員之督導頻率，較為不足，請加強；建議每二星期至少督導一次。 </text:span><text:span text:style-name="T10">(4.01.04)</text:span><text:span text:style-name="T9"><text:line-break/>2.主辦機關:主辦機關督導紀錄記載不完整(109.08.13日督導紀錄無進度資料)且僅督導整地項目無其他主要項目緣石或稻草蓆覆蓋等之督導。 </text:span><text:span text:style-name="T10">(4.01.06)</text:span><text:span text:style-name="T9"><text:line-break/></text:span><text:soft-page-break/><text:span text:style-name="T9">3.監造單位:監造計畫未符合作業需求，例如：監造單位之監造計畫內抽查紀錄表未符合需求且未使用新表(如抽查紀錄表表3為再生瀝青混凝土，契約並無該項目)。 </text:span><text:span text:style-name="T10">(4.02.01.01)</text:span><text:span text:style-name="T9"><text:line-break/>4.監造單位:抽查驗表︰（1）各工項「檢停留點」，未彙整施工廠商之申請單及自檢表。（2）各工項抽查紀錄表，未檢附佐證相片。 （3） 整地工程抽查紀錄表之檢查項目，缺少高程檢測。 </text:span><text:span text:style-name="T10">(4.02.03.04)</text:span><text:span text:style-name="T9"><text:line-break/>5.監造單位:監造單位之監造報表未落實記載(如施工工區有1~6工區，但緣石及灑草籽稻草蓆覆蓋皆未標示施工工區)。 </text:span><text:span text:style-name="T10">(4.02.03.08)</text:span><text:span text:style-name="T9"><text:line-break/>6.承攬廠商:品質計畫不符作業需求，例如：（1）施工管理標準、施工流程圖及自主檢查表等，未訂定工項一覽表。（2）整地工程自主檢查表之檢查項目，缺少高程檢測。(3）未訂定「文件紀錄項目一覽表」。 </text:span><text:span text:style-name="T10">(4.03.02)</text:span><text:span text:style-name="T9"><text:line-break/>7.承攬廠商:(1)施工日誌之安衛檢查，未每日填寫安衛檢查表且未以打勾方式填寫。(2)廠商之施工日誌未針對本案主要施工項目填寫位置(如施工工區有1~6工區，但緣石及灑草籽稻草蓆覆蓋皆未標示施工工區)。 </text:span><text:span text:style-name="T10">(4.03.03)</text:span><text:span text:style-name="T9"><text:line-break/>8.承攬廠商:各工項自主檢查表，尚有不足，例如：（1）各工項自主檢查表之格式，請更新。（2）各工項自主檢查表，未檢附佐證相片。 </text:span><text:span text:style-name="T10">(4.03.04)</text:span><text:span text:style-name="T9"><text:line-break/>9.承攬廠商:廠商專任工程人員督察紀錄未落實記載(如109.08.12日督察記錄表督察路緣石僅填寫尺寸相符並勾選合格，未寫督察緣實際尺寸) 。 </text:span><text:span text:style-name="T10">(4.03.11.06)</text:span><text:span text:style-name="T9"><text:line-break/>10.本工程屬大面積整地，高程及排水系統，請加以重視︰整地完成後之高程，請提供測量成果圖。 </text:span><text:span text:style-name="T10">(5.06.04)</text:span><text:span text:style-name="T9"><text:line-break/>11.(1)預鑄路緣石銜接面，部分以水泥砂漿填補，但完成面頗為粗糙，請再檢視。(2)第6工區緣石施工部分基底與混凝土面有孔洞，部分緣石與緣石間密合縫隙過大。 </text:span><text:span text:style-name="T10">(5.07.02.09)</text:span><text:span text:style-name="T9"><text:line-break/>12.工地整地後雖均勻噴灑「天然肥料」，但經雨水沖刷，肥料已分散成堆，請再檢討施工程序，以提高肥料均勻度。 </text:span><text:span text:style-name="T10">(5.07.13.01)</text:span><text:span text:style-name="T9"><text:line-break/>13.本工程屬大面積整地，高程及排水系統，請加以重視︰排水系統較為不足，請再檢視，如︰土溝、草溝、碎石溝。 </text:span><text:span text:style-name="T10">(5.07.13.02)</text:span><text:span text:style-name="T9"><text:line-break/>14.第6工區灑百慕達草籽稻草蓆覆蓋過於稀鬆致豪大雨將肥料與草籽流失現象。 </text:span><text:span text:style-name="T10">(5.07.13.99)</text:span><text:span text:style-name="T9"><text:line-break/>15.廠商第6工區緣石混凝土基礎已施工，但無混凝土氯離子含量試驗紀錄。 </text:span><text:span text:style-name="T10">(5.10.01.02)</text:span><text:span text:style-name="T9"><text:line-break/>16.廠商第6工區緣石混凝土基礎已施工，但無混凝土坍度試驗紀錄。 </text:span><text:span text:style-name="T10">(5.10.10.03)</text:span><text:span text:style-name="T9"><text:line-break/>17.材料送審文件未檢附「規範比較表」，如︰預鑄路緣石；另試驗報告之試驗日期為105年12月2日，亦已超過開工前2年，請再檢視。 </text:span><text:span text:style-name="T10">(5.10.99)</text:span><text:span text:style-name="T9"><text:line-break/>18.工地部分地段，與水道相臨，未設景示帶及警語標示，易生危險。 </text:span><text:span text:style-name="T10">(5.14.01.01)</text:span><text:span text:style-name="T9"><text:line-break/>19.廠商對豪大雨之防汛措施未能效落實，致緣石步道兩側內未施工鋪面部分積水及土壤淤積情形。 </text:span><text:span text:style-name="T10">(5.16.99)</text:span><text:span text:style-name="T9"><text:line-break/></text:span><text:span text:style-name="T5">　　</text:span><text:span text:style-name="T6">缺點總計扣點數</text:span><text:span text:style-name="T5">　0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4">規劃<text:line-break/>設計<text:line-break/>問題<text:line-break/>及<text:line-break/>建<text:soft-page-break/>議</text:p>
          </table:table-cell>
          <table:table-cell table:style-name="表格1.G1" table:number-columns-spanned="6" office:value-type="string">
            <text:p text:style-name="P3">建議：<text:line-break/>1‧灑百慕達草草籽，由於草籽較不易存活，請訂定「允收標準」，以為驗收依循。<text:line-break/>2‧現有喬木移植，須先行斷根，但目前已過了斷根期，是否再移植，請設計單位再檢討。</text:p>
          </table:table-cell>
          <table:covered-table-cell/>
          <table:covered-table-cell/>
          <table:covered-table-cell/>
          <table:covered-table-cell/>
          <table:covered-table-cell/>
        </table:table-row>
        <table:table-row table:style-name="表格1.1">
          <table:table-cell table:style-name="表格1.A1" office:value-type="string">
            <text:p text:style-name="P4">品<text:line-break/>質<text:line-break/>指<text:line-break/>標</text:p>
          </table:table-cell>
          <table:table-cell table:style-name="表格1.G1" table:number-columns-spanned="6" office:value-type="string">
            <text:p text:style-name="P3">環境：81分； 安全：80分； 強度：77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4">其<text:line-break/>他<text:line-break/>建<text:line-break/>議</text:p>
          </table:table-cell>
          <table:table-cell table:style-name="表格1.G1" table:number-columns-spanned="6" office:value-type="string">
            <text:p text:style-name="P3">1‧品管文件︰(1)工程會於109年4月27日以工程管字第1090300319號函，修正「監造計畫暨品質計畫製作綱要」，並自即日起生效；本工程請納入實施。(2)監造單位之各工項抽查紀錄表檔案，建議區分「檢停留點抽查」及「不定期（隨機）抽查」；另抽查紀錄表，請加蓋「授權章」。<text:line-break/>2‧本工程施工進度已達69.84％，但尚未辦理估驗計價，請督促施工廠商依約辦理估驗計價，以提升執行率。</text:p>
          </table:table-cell>
          <table:covered-table-cell/>
          <table:covered-table-cell/>
          <table:covered-table-cell/>
          <table:covered-table-cell/>
          <table:covered-table-cell/>
        </table:table-row>
        <table:table-row table:style-name="表格1.1">
          <table:table-cell table:style-name="表格1.A1" office:value-type="string">
            <text:p text:style-name="P4">扣<text:line-break/>點<text:line-break/>統<text:line-break/>計</text:p>
          </table:table-cell>
          <table:table-cell table:style-name="表格1.G1" table:number-columns-spanned="6" office:value-type="string">
            <text:p text:style-name="Standard"><text:span text:style-name="T5">　　</text:span><text:span text:style-name="T6">廠商總計扣點數</text:span><text:span text:style-name="T5">　0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4">檢<text:line-break/>驗<text:line-break/>拆<text:line-break/>驗</text:p>
          </table:table-cell>
          <table:table-cell table:style-name="表格1.G1" table:number-columns-spanned="6" office:value-type="string">
            <text:p text:style-name="P5">(未填)</text:p>
          </table:table-cell>
          <table:covered-table-cell/>
          <table:covered-table-cell/>
          <table:covered-table-cell/>
          <table:covered-table-cell/>
          <table:covered-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8-18T14:29:00</dc:date>
    <meta:print-date>2019-10-05T17:01:00</meta:print-date>
    <meta:editing-cycles>236</meta:editing-cycles>
    <meta:editing-duration>P1DT2H45M</meta:editing-duration>
    <meta:document-statistic meta:table-count="1" meta:image-count="0" meta:object-count="0" meta:page-count="3" meta:paragraph-count="53" meta:word-count="2057" meta:character-count="2533" meta:non-whitespace-character-count="2397"/>
    <meta:generator>LibreOffice/5.1.2.2$Windows_x86 LibreOffice_project/d3bf12ecb743fc0d20e0be0c58ca359301eb705f</meta:generator>
  </office:meta>
</office:document-meta>
</file>