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1pt" style:font-name-asian="細明體" style:font-size-asian="11pt" style:font-name-complex="細明體" style:font-size-complex="11pt"/>
    </style:style>
    <style:style style:name="P5" style:family="paragraph" style:parent-style-name="Standard">
      <style:text-properties fo:color="#808080" style:font-name="細明體" fo:font-size="11pt" style:font-name-asian="細明體" style:font-size-asian="11pt" style:font-name-complex="細明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Times New Roman" style:font-size-asian="18pt" style:font-size-complex="18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style:font-name="細明體" fo:font-size="11pt" style:font-name-asian="細明體" style:font-size-asian="11pt" style:font-name-complex="細明體" style:font-size-complex="11pt"/>
    </style:style>
    <style:style style:name="T6" style:family="text">
      <style:text-properties fo:color="#ff0000"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細明體" fo:font-size="11pt" style:font-name-asian="細明體" style:font-size-asian="11pt" style:font-name-complex="新細明體1" style:font-size-complex="11pt"/>
    </style:style>
    <style:style style:name="T9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fo:color="#000000"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政府工程施工查核小組</text:span><text:span text:style-name="T3"> </text:span><text:span text:style-name="T2">查核</text:span><text:span text:style-name="T3"> </text:span><text:span text:style-name="T1">紀錄</text:span><text:span text:style-name="T7"> </text:span><text:span text:style-name="T4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2">列管計畫名稱</text:p>
          </table:table-cell>
          <table:covered-table-cell/>
          <table:table-cell table:style-name="表格1.A1" table:number-columns-spanned="3" office:value-type="string">
            <text:p text:style-name="P3">改善國民運動環境計畫</text:p>
          </table:table-cell>
          <table:covered-table-cell/>
          <table:covered-table-cell/>
          <table:table-cell table:style-name="表格1.A1" office:value-type="string">
            <text:p text:style-name="P2">計畫<text:line-break/>主辦機關</text:p>
          </table:table-cell>
          <table:table-cell table:style-name="表格1.G1" office:value-type="string">
            <text:p text:style-name="P3">教育部體育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3">新竹縣政府</text:p>
          </table:table-cell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G1" office:value-type="string">
            <text:p text:style-name="P3">109 年 08 月 2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名稱</text:p>
          </table:table-cell>
          <table:covered-table-cell/>
          <table:table-cell table:style-name="表格1.A1" table:number-columns-spanned="3" office:value-type="string">
            <text:p text:style-name="Standard"><text:a xlink:type="simple" xlink:href="https://cmdweb.pcc.gov.tw/pccms/owa/prjquer.lspridet?iwebcod=1T242625282528292C30&amp;iwkut=1T242625282E2D322I3O&amp;iprjno=433R3J4625252G292H2F2K&amp;iuid=1T242625282O" text:style-name="Internet_20_link" text:visited-style-name="Visited_20_Internet_20_Link"><text:span text:style-name="Internet_20_link"><text:span text:style-name="T11">107年度風雨操場新建工程</text:span></text:span></text:a></text:p>
          </table:table-cell>
          <table:covered-table-cell/>
          <table:covered-table-cell/>
          <table:table-cell table:style-name="表格1.A1" office:value-type="string">
            <text:p text:style-name="P2">地點</text:p>
          </table:table-cell>
          <table:table-cell table:style-name="表格1.G1" office:value-type="string">
            <text:p text:style-name="P3">新竹縣尖石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<text:line-break/>執行機關</text:p>
          </table:table-cell>
          <table:covered-table-cell/>
          <table:table-cell table:style-name="表格1.A1" table:number-columns-spanned="3" office:value-type="string">
            <text:p text:style-name="P3">新竹縣尖石鄉新樂國民小學</text:p>
          </table:table-cell>
          <table:covered-table-cell/>
          <table:covered-table-cell/>
          <table:table-cell table:style-name="表格1.A1" office:value-type="string">
            <text:p text:style-name="P2">專案管理<text:line-break/>單位</text:p>
          </table:table-cell>
          <table:table-cell table:style-name="表格1.G1" office:value-type="string">
            <text:p text:style-name="P3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設計單位</text:p>
          </table:table-cell>
          <table:covered-table-cell/>
          <table:table-cell table:style-name="表格1.A1" office:value-type="string">
            <text:p text:style-name="P3">蔡世鏗建築師事務所 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3">蔡世鏗建築師事務所 </text:p>
          </table:table-cell>
          <table:table-cell table:style-name="表格1.A1" office:value-type="string">
            <text:p text:style-name="P4">承包商</text:p>
          </table:table-cell>
          <table:table-cell table:style-name="表格1.G1" office:value-type="string">
            <text:p text:style-name="P3">永發營造工程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發包預算</text:p>
          </table:table-cell>
          <table:covered-table-cell/>
          <table:table-cell table:style-name="表格1.A1" table:number-columns-spanned="3" office:value-type="string">
            <text:p text:style-name="P3">7,026(千元)</text:p>
          </table:table-cell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office:value-type="string">
            <text:p text:style-name="P3">6,8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工程概要</text:p>
          </table:table-cell>
          <table:covered-table-cell/>
          <table:table-cell table:style-name="表格1.G1" table:number-columns-spanned="5" office:value-type="string">
            <text:p text:style-name="P3">風雨操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9">工程進度、<text:line-break/></text:span><text:span text:style-name="T10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3">截至109年08月20日止：<text:line-break/>一、工程累計進度：預定 40.32％；實際 40.61％；<text:line-break/>二、經費累計支用：預定 1,169千元；實際 1,169千元。<text:line-break/>三、目前進行 <text:line-break/>原有地坪破打除、鋼構立柱柱模組立、新球場鋪設級配20公分及夯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查核<text:line-break/>委員</text:p>
          </table:table-cell>
          <table:covered-table-cell/>
          <table:table-cell table:style-name="表格1.A1" table:number-columns-spanned="2" office:value-type="string">
            <text:p text:style-name="P3">外聘：郭永芳、劉冠德<text:line-break/>內聘：(無)</text:p>
          </table:table-cell>
          <table:covered-table-cell/>
          <table:table-cell table:style-name="表格1.A1" office:value-type="string">
            <text:p text:style-name="P2">開工及<text:line-break/>預定完工<text:line-break/>日期</text:p>
          </table:table-cell>
          <table:table-cell table:style-name="表格1.G1" table:number-columns-spanned="2" office:value-type="string">
            <text:p text:style-name="Standard"><text:span text:style-name="T10">109 年 06 月 01 日至<text:line-break/>109 年 10 月 02 日</text:span><text:span text:style-name="T9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領隊及<text:line-break/>工作人員</text:p>
          </table:table-cell>
          <table:covered-table-cell/>
          <table:table-cell table:style-name="表格1.A1" table:number-columns-spanned="2" office:value-type="string">
            <text:p text:style-name="P3">領隊：王執行秘書金倉 <text:line-break/>工作人員：張文華、林文凱 </text:p>
          </table:table-cell>
          <table:covered-table-cell/>
          <table:table-cell table:style-name="表格1.A1" office:value-type="string">
            <text:p text:style-name="P2">查核分數<text:line-break/>(等級)</text:p>
          </table:table-cell>
          <table:table-cell table:style-name="表格1.G1" table:number-columns-spanned="2" office:value-type="string">
            <text:p text:style-name="P3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優<text:line-break/>點</text:p>
          </table:table-cell>
          <table:table-cell table:style-name="表格1.G1" table:number-columns-spanned="6" office:value-type="string">
            <text:p text:style-name="P3">一、主辦機關:(1)已建立品質督導機制(主辦單位業已成立督導小組)，並督導兩次有紀錄在案。(2)監造暨品質計畫業於開工前核定。<text:line-break/>二、施工品質:圓柱混凝土完成面品質良好。<text:line-break/>三、安全衛生:尚符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缺<text:line-break/>點</text:p>
          </table:table-cell>
          <table:table-cell table:style-name="表格1.G1" table:number-columns-spanned="6" office:value-type="string">
            <text:p text:style-name="Standard"><text:span text:style-name="T9">1.主辦機關:督導記載皆為工安及建議事項，未落實品質及材料等重要事項紀錄，請改善。 </text:span><text:span text:style-name="T10">(4.01.04)</text:span><text:span text:style-name="T9"><text:line-break/>2.監造單位:監造計畫架構未符合品管要點規定，應簡化章節。 </text:span><text:span text:style-name="T10">(4.02.01.01)</text:span><text:span text:style-name="T9"><text:line-break/>3.監造單位:施工抽查未落實，部分工項無抽查記錄:(1)無測量放樣及開挖高程等抽查記錄。(2)鋼構廠加工廠驗無抽查記錄。(3)無鋼構除銹及底漆抽查記錄。(4)球場級配回填無抽查記錄。(5)基礎螺栓長度施工送審圖、設計圖及自主檢查表三者皆不一致。 </text:span><text:span text:style-name="T5">(扣2點)</text:span><text:span text:style-name="T9"> </text:span><text:span text:style-name="T10">(4.02.03.04)</text:span><text:span text:style-name="T9"><text:line-break/>4.監造單位:無汛期防災抽查記錄，請補正。 </text:span><text:span text:style-name="T10">(4.02.03.05)</text:span><text:span text:style-name="T9"><text:line-break/>5.監造單位:監造報表格式未更新。 </text:span><text:span text:style-name="T10">(4.02.03.08)</text:span><text:span text:style-name="T9"><text:line-break/>6.承攬廠商:品質計畫架構未符合品管要點規定，應簡化章節。 </text:span><text:span text:style-name="T10">(4.03.02.01)</text:span><text:span text:style-name="T9"><text:line-break/>7.承攬廠商:(1)無柱基開挖高程檢查紀錄。(2)柱筋無施工自主檢查紀錄。(3)鋼構廠廠驗無自主檢查記錄。(4)無鋼構除銹及底漆檢查記錄。(5)球場級配回填無檢查記錄。 </text:span><text:span text:style-name="T10">(4.03.04)</text:span><text:span text:style-name="T9"><text:line-break/>8.承攬廠商:未辦理安全衛生教育訓練 </text:span><text:span text:style-name="T10">(4.03.14.03)</text:span><text:span text:style-name="T9"><text:line-break/>9.進場鋼構材料未依契約規定預塗底漆(紅丹二度)有部分有輕微鏽斑；且表面已塗一層防銹油， 與規定皆不符，請加以改善，以確維工程品質及設計需求。 。 </text:span><text:span text:style-name="T10">(5.04.01)</text:span><text:span text:style-name="T9"><text:line-break/>10.鋼料銲接前切割斷面粗糙度不符規定。 </text:span><text:span text:style-name="T10">(5.04.02)</text:span><text:span text:style-name="T9"><text:line-break/>11.基礎螺栓有數支歪斜。 </text:span><text:span text:style-name="T10">(5.04.99)</text:span><text:span text:style-name="T9"><text:line-break/>12.現場殘留舊球場鋪面AC及PU廢渣。 </text:span><text:span text:style-name="T10">(5.05.04)</text:span><text:span text:style-name="T9"><text:line-break/>13.球場回填級配料不符合規範。 </text:span><text:span text:style-name="T10">(5.06.02)</text:span><text:span text:style-name="T9"><text:line-break/>14.施工告示牌內容經費來源未填列及完工日期請檢視。 </text:span><text:span text:style-name="T10">(5.09.08)</text:span><text:span text:style-name="T9"><text:line-break/>15.鋼構材無膜厚檢測記錄。 </text:span><text:span text:style-name="T10">(5.10.03.05)</text:span><text:span text:style-name="T9"><text:line-break/>16.無工地密度、夯實試驗。 </text:span><text:span text:style-name="T10">(5.10.04.01)</text:span><text:span text:style-name="T9"><text:line-break/>17.氯離子檢測欄位無簽名記錄。 </text:span><text:span text:style-name="T10">(5.10.99)</text:span><text:span text:style-name="T9"><text:line-break/>18.未依規定辦理職業安全施工前檢查紀錄。 </text:span><text:span text:style-name="T10">(5.14.04)</text:span><text:span text:style-name="T9"><text:line-break/></text:span><text:span text:style-name="T5">　　</text:span><text:span text:style-name="T6">缺點總計扣點數</text:span><text:span text:style-name="T5">　2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3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<text:line-break/>質<text:line-break/>指<text:line-break/>標</text:p>
          </table:table-cell>
          <table:table-cell table:style-name="表格1.G1" table:number-columns-spanned="6" office:value-type="string">
            <text:p text:style-name="P3">環境：79分； 安全：78分； 強度：76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其<text:line-break/>他<text:line-break/>建<text:line-break/>議</text:p>
          </table:table-cell>
          <table:table-cell table:style-name="表格1.G1" table:number-columns-spanned="6" office:value-type="string">
            <text:p text:style-name="P3">1‧風雨操場部分殘留既有AC面層，建議請挖除後與全區域一併處理級配回填夯實，另鋪面邊緣收邊請研議處理。 <text:line-break/>2‧鋼構屋頂構件設計採焊接接合，施工品質請監造單位確實掌握。<text:line-break/>3‧本工程球場地坪未提供剖面詳圖，廠商如核依據施工，監造單位如核依據監造，主辦機關應確實了解，建議進速外聘委員協助督導及釐清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扣<text:line-break/>點<text:line-break/>統<text:line-break/>計</text:p>
          </table:table-cell>
          <table:table-cell table:style-name="表格1.G1" table:number-columns-spanned="6" office:value-type="string">
            <text:p text:style-name="Standard"><text:span text:style-name="T9">一、品質缺失扣點情形：<text:line-break/>　　承攬廠商(永發營造工程股份有限公司 ):　</text:span><text:span text:style-name="T5">扣　0　點</text:span><text:span text:style-name="T9">。<text:line-break/>　　委辦監造廠商(蔡世鏗建築師事務所 ):　 </text:span><text:span text:style-name="T5">扣　2　點</text:span><text:span text:style-name="T9">。<text:line-break/></text:span><text:span text:style-name="T5">　　</text:span><text:span text:style-name="T6">廠商總計扣點數</text:span><text:span text:style-name="T5">　2　點，請依規定扣款。</text:span><text:span text:style-name="T9"><text:line-break/>二、專業人員缺失記點：(工作評量紀錄)<text:line-break/>　　監造單位派駐現場人員　　　　：　　</text:span><text:span text:style-name="T5">記　2　點</text:span><text:span text:style-name="T9"> (_____　記2點) <text:line-break/></text:span><text:span text:style-name="T5">　　</text:span><text:span text:style-name="T6">專業人員總計記點數</text:span><text:span text:style-name="T5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檢<text:line-break/>驗<text:line-break/>拆<text:line-break/>驗</text:p>
          </table:table-cell>
          <table:table-cell table:style-name="表格1.G1" table:number-columns-spanned="6" office:value-type="string">
            <text:p text:style-name="P5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8-24T16:04:00</dc:date>
    <meta:print-date>2019-10-08T16:11:00</meta:print-date>
    <meta:editing-cycles>217</meta:editing-cycles>
    <meta:editing-duration>PT3H</meta:editing-duration>
    <meta:document-statistic meta:table-count="1" meta:image-count="0" meta:object-count="0" meta:page-count="1" meta:paragraph-count="53" meta:word-count="1372" meta:character-count="1822" meta:non-whitespace-character-count="1658"/>
    <meta:generator>LibreOffice/5.1.2.2$Windows_x86 LibreOffice_project/d3bf12ecb743fc0d20e0be0c58ca359301eb705f</meta:generator>
  </office:meta>
</office:document-meta>
</file>