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3" style:family="paragraph" style:parent-style-name="Standard">
      <style:text-properties style:font-name="細明體" fo:font-size="11pt" style:font-name-asian="細明體" style:font-size-asian="11pt" style:font-name-complex="細明體" style:font-size-complex="11pt"/>
    </style:style>
    <style:style style:name="P4" style:family="paragraph" style:parent-style-name="Standard">
      <style:paragraph-properties fo:text-align="center" style:justify-single-word="false"/>
      <style:text-properties style:font-name="細明體" fo:font-size="11pt" style:font-name-asian="細明體" style:font-size-asian="11pt" style:font-name-complex="細明體" style:font-size-complex="11pt"/>
    </style:style>
    <style:style style:name="P5" style:family="paragraph" style:parent-style-name="Standard">
      <style:text-properties fo:color="#808080" style:font-name="細明體" fo:font-size="11pt" style:font-name-asian="細明體" style:font-size-asian="11pt" style:font-name-complex="細明體" style:font-size-complex="11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0cm" fo:margin-bottom="0.423cm" loext:contextual-spacing="false" fo:text-align="center" style:justify-single-word="false"/>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style:font-name="細明體" fo:font-size="11pt" style:font-name-asian="細明體" style:font-size-asian="11pt" style:font-name-complex="細明體" style:font-size-complex="11pt"/>
    </style:style>
    <style:style style:name="T5" style:family="text">
      <style:text-properties fo:color="#ff0000" style:font-name="細明體" fo:font-size="11pt" fo:font-weight="bold" style:font-name-asian="細明體" style:font-size-asian="11pt" style:font-weight-asian="bold" style:font-name-complex="細明體" style:font-size-complex="11pt" style:font-weight-complex="bold"/>
    </style:style>
    <style:style style:name="T6" style:family="text">
      <style:text-properties style:font-name-asian="Times New Roman"/>
    </style:style>
    <style:style style:name="T7" style:family="text">
      <style:text-properties fo:color="#808080" fo:font-size="10pt" style:font-size-asian="10pt" style:font-size-complex="10pt"/>
    </style:style>
    <style:style style:name="T8" style:family="text">
      <style:text-properties style:font-name="細明體" fo:font-size="11pt" style:font-name-asian="細明體" style:font-size-asian="11pt" style:font-name-complex="新細明體1" style:font-size-complex="11pt"/>
    </style:style>
    <style:style style:name="T9" style:family="text">
      <style:text-properties style:font-name="細明體" fo:font-size="11pt" style:font-name-asian="細明體" style:font-size-asian="11pt" style:font-name-complex="細明體" style:font-size-complex="11pt"/>
    </style:style>
    <style:style style:name="T10" style:family="text">
      <style:text-properties style:font-name="細明體" fo:font-size="10pt" style:font-name-asian="細明體" style:font-size-asian="10pt" style:font-name-complex="細明體" style:font-size-complex="10pt"/>
    </style:style>
    <style:style style:name="T11" style:family="text">
      <style:text-properties fo:color="#000000" style:font-name="細明體" fo:font-size="10pt" style:font-name-asian="細明體" style:font-size-asian="10pt" style:font-name-complex="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政府工程施工查核小組</text:span><text:span text:style-name="T3"> </text:span><text:span text:style-name="T2">查核</text:span><text:span text:style-name="T3"> </text:span><text:span text:style-name="T1">紀錄</text:span><text:span text:style-name="T6"> </text:span><text:span text:style-name="T7">〔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流域綜合治理計畫-雨水下水道</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3">內政部營建署</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3">新竹縣政府</text:p>
          </table:table-cell>
          <table:covered-table-cell/>
          <table:covered-table-cell/>
          <table:table-cell table:style-name="表格1.A1" office:value-type="string">
            <text:p text:style-name="P2">查核日期</text:p>
          </table:table-cell>
          <table:table-cell table:style-name="表格1.G1" office:value-type="string">
            <text:p text:style-name="P3">109 年 08 月 28 日</text:p>
          </table:table-cell>
        </table:table-row>
        <table:table-row table:style-name="表格1.1">
          <table:table-cell table:style-name="表格1.A1" table:number-columns-spanned="2" office:value-type="string">
            <text:p text:style-name="P4">標案名稱</text:p>
          </table:table-cell>
          <table:covered-table-cell/>
          <table:table-cell table:style-name="表格1.A1" table:number-columns-spanned="3" office:value-type="string">
            <text:p text:style-name="Standard"><text:a xlink:type="simple" xlink:href="https://cmdweb.pcc.gov.tw/pccms/owa/prjquer.lspridet?iwebcod=1Q2523262526252A2931&amp;iwkut=1Q252326252O26392D49&amp;iprjno=1O1S25373A2R252A2C&amp;iuid=1Q252326252P" text:style-name="Internet_20_link" text:visited-style-name="Visited_20_Internet_20_Link"><text:span text:style-name="Internet_20_link"><text:span text:style-name="T11">新竹縣竹北市縣政九路雨水下水道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3">新竹縣竹北市</text:p>
          </table:table-cell>
        </table:table-row>
        <table:table-row table:style-name="表格1.1">
          <table:table-cell table:style-name="表格1.A1" table:number-columns-spanned="2" office:value-type="string">
            <text:p text:style-name="P4">標案<text:line-break/>執行機關</text:p>
          </table:table-cell>
          <table:covered-table-cell/>
          <table:table-cell table:style-name="表格1.A1" table:number-columns-spanned="3" office:value-type="string">
            <text:p text:style-name="P3">新竹縣政府工務處下水道科</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3">　</text:p>
          </table:table-cell>
        </table:table-row>
        <table:table-row table:style-name="表格1.1">
          <table:table-cell table:style-name="表格1.A1" table:number-columns-spanned="2" office:value-type="string">
            <text:p text:style-name="P4">設計單位</text:p>
          </table:table-cell>
          <table:covered-table-cell/>
          <table:table-cell table:style-name="表格1.A1" office:value-type="string">
            <text:p text:style-name="P3">瑞晟技術顧問股份有限公司 </text:p>
          </table:table-cell>
          <table:table-cell table:style-name="表格1.A1" office:value-type="string">
            <text:p text:style-name="P2">監造單位</text:p>
          </table:table-cell>
          <table:table-cell table:style-name="表格1.A1" office:value-type="string">
            <text:p text:style-name="P3">瑞晟技術顧問股份有限公司 </text:p>
          </table:table-cell>
          <table:table-cell table:style-name="表格1.A1" office:value-type="string">
            <text:p text:style-name="P4">承包商</text:p>
          </table:table-cell>
          <table:table-cell table:style-name="表格1.G1" office:value-type="string">
            <text:p text:style-name="P3">振鑫營造股份有限公司 </text:p>
          </table:table-cell>
        </table:table-row>
        <table:table-row table:style-name="表格1.1">
          <table:table-cell table:style-name="表格1.A1" table:number-columns-spanned="2" office:value-type="string">
            <text:p text:style-name="P4">發包預算</text:p>
          </table:table-cell>
          <table:covered-table-cell/>
          <table:table-cell table:style-name="表格1.A1" table:number-columns-spanned="3" office:value-type="string">
            <text:p text:style-name="P3">54,319(千元)</text:p>
          </table:table-cell>
          <table:covered-table-cell/>
          <table:covered-table-cell/>
          <table:table-cell table:style-name="表格1.A1" office:value-type="string">
            <text:p text:style-name="P2">契約金額</text:p>
          </table:table-cell>
          <table:table-cell table:style-name="表格1.G1" office:value-type="string">
            <text:p text:style-name="P3">53,500(千元) </text:p>
          </table:table-cell>
        </table:table-row>
        <table:table-row table:style-name="表格1.1">
          <table:table-cell table:style-name="表格1.A1" table:number-columns-spanned="2" office:value-type="string">
            <text:p text:style-name="P4">工程概要</text:p>
          </table:table-cell>
          <table:covered-table-cell/>
          <table:table-cell table:style-name="表格1.G1" table:number-columns-spanned="5" office:value-type="string">
            <text:p text:style-name="P3">新設1.5x1.5m箱涵，長度434m。2.新設ψ2.0m排水推進管涵，長度125m。3. 新設ψ2.0m排水管涵，長度160m。4.消能1座、清掃井1座、閘門1座。</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3">截至109年08月27日止：<text:line-break/>一、工程累計進度：預定 25.228％；實際 20.972％；<text:line-break/>二、經費累計支用：預定 11,972千元；實際 9,559千元。<text:line-break/>三、目前進行 <text:line-break/>鋼軌樁打設0k+273~347:74M;0k+273~314箱涵鋼筋組模灌漿</text:p>
          </table:table-cell>
          <table:covered-table-cell/>
          <table:covered-table-cell/>
          <table:covered-table-cell/>
          <table:covered-table-cell/>
        </table:table-row>
        <table:table-row table:style-name="表格1.1">
          <table:table-cell table:style-name="表格1.A1" table:number-columns-spanned="2" office:value-type="string">
            <text:p text:style-name="P4">查核<text:line-break/>委員</text:p>
          </table:table-cell>
          <table:covered-table-cell/>
          <table:table-cell table:style-name="表格1.A1" table:number-columns-spanned="2" office:value-type="string">
            <text:p text:style-name="P3">外聘：詹武忠、劉政良<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3 月 12 日至<text:line-break/>109 年 12 月 25 日</text:span><text:span text:style-name="T9"> </text:span></text:p>
          </table:table-cell>
          <table:covered-table-cell/>
        </table:table-row>
        <table:table-row table:style-name="表格1.1">
          <table:table-cell table:style-name="表格1.A1" table:number-columns-spanned="2" office:value-type="string">
            <text:p text:style-name="P4">領隊及<text:line-break/>工作人員</text:p>
          </table:table-cell>
          <table:covered-table-cell/>
          <table:table-cell table:style-name="表格1.A1" table:number-columns-spanned="2" office:value-type="string">
            <text:p text:style-name="P3">領隊：王執行秘書金倉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3">80分 (甲等) </text:p>
          </table:table-cell>
          <table:covered-table-cell/>
        </table:table-row>
        <table:table-row table:style-name="表格1.1">
          <table:table-cell table:style-name="表格1.A1" office:value-type="string">
            <text:p text:style-name="P4">優<text:line-break/>點</text:p>
          </table:table-cell>
          <table:table-cell table:style-name="表格1.G1" table:number-columns-spanned="6" office:value-type="string">
            <text:p text:style-name="P3">一、主辦機關:(1)已建立品質督導機制，共督導4次且落實執行工程品質督導查核及相關紀錄。(2)監造計畫依規定核定。<text:line-break/>二、監造單位:監造報表紀錄完整。<text:line-break/>三、承攬廠商:(1)安全衛生教育訓練資料紀錄完整。(2)箱涵暴露之鋼筋有加裝護套等防護措施。<text:line-break/>四、施工品質:(1)工地現場材料堆置整齊，妥善保護。(2)箱涵牆體混凝土澆置整體外觀尚稱平順美觀。<text:line-break/>五、材料設備檢驗與管制:依契約辦理材料設備檢驗且有判定。<text:line-break/>六、安全衛生:安全上下設備符合規定。</text:p>
          </table:table-cell>
          <table:covered-table-cell/>
          <table:covered-table-cell/>
          <table:covered-table-cell/>
          <table:covered-table-cell/>
          <table:covered-table-cell/>
        </table:table-row>
        <table:table-row table:style-name="表格1.1">
          <table:table-cell table:style-name="表格1.A1" office:value-type="string">
            <text:p text:style-name="P4">缺<text:line-break/>點</text:p>
          </table:table-cell>
          <table:table-cell table:style-name="表格1.G1" table:number-columns-spanned="6" office:value-type="string">
            <text:p text:style-name="Standard"><text:span text:style-name="T9">1.監造單位:監造計畫內缺箱型石籠品質管理標準。 </text:span><text:span text:style-name="T10">(4.02.01.05)</text:span><text:span text:style-name="T9"><text:line-break/>2.監造單位:監造計畫內材料設備送審管制總表，未填預定送審日期，未符合需求，請補正。 </text:span><text:span text:style-name="T10">(4.02.01.10)</text:span><text:span text:style-name="T9"><text:line-break/>3.監造單位:填具抽查(驗)紀錄表未落實執行(各項作業抽查(驗)紀錄表之各項目查驗標準值未標明上下限值或未列標準數值，及各項目檢測值未記錄實測數字值，例如: 模板工程之模板長度標準值記錄為依圖說，斷面尺寸標準值未標明；鋼筋工程之主筋根數及排置標準值無數字值及8月21日鋼筋查驗表搭接長度抽查紀錄不完整) </text:span><text:span text:style-name="T10">(4.02.03.04)</text:span><text:span text:style-name="T9"><text:line-break/>4.監造單位:督導施工廠商執行工地安全衛生、交通維持及環境保護等工作未確實(安全衛生及交通臨時安全措施工程與環境保護工程之抽查有不合格事項) </text:span><text:span text:style-name="T10">(4.02.03.05)</text:span><text:span text:style-name="T9"><text:line-break/>5.監造單位:填報監造報表未落實記載 (各材料取樣及試驗結果應記錄取樣部位、試驗值及判定合格與否，例如:鋼筋及混凝土試驗報告之取樣位置與試驗結果數值無記錄及是否合格未紀錄) </text:span><text:span text:style-name="T10">(4.02.03.08)</text:span><text:span text:style-name="T9"><text:line-break/>6.監造單位:缺品質稽核紀錄。 </text:span><text:span text:style-name="T10">(4.02.99)</text:span><text:span text:style-name="T9"><text:line-break/>7.承攬廠商:品質計畫鋼筋工程施工檢驗流程圖之檢停點與監造單位不一致。 </text:span><text:span text:style-name="T10">(4.03.02.05)</text:span><text:span text:style-name="T9"><text:line-break/>8.承攬廠商:施工日誌未落實執行，記載不完整 {專任工程人員督導事項未詳實記錄，(1)7月28日督導事項未記錄；各材料取樣及試驗結果應記錄取樣部位、試驗值及判定合格與否。(2)鋼筋及混凝土試驗報告之取樣位置與試驗結果數值無記錄及是否合格未紀錄} </text:span><text:span text:style-name="T10">(4.03.03)</text:span><text:span text:style-name="T9"><text:line-break/>9.承攬廠商:(1)品管自主檢查表未落實執行及檢查標準未訂量化値 (各項作業抽查(驗)紀錄表之各項目查驗標準值未標明上下限值或未列標準數值，及各項目檢測值未記錄實測數字值，例如: 鋼筋工程之裁切長度標準值記錄為依圖說)(2)8月25日模板工程自主檢查表，檢查值未量化且缺止水帶檢查項目。(3)8月25日混凝土工程自主檢查表，檢停點檢查時機勾選不正確。 </text:span><text:span text:style-name="T10">(4.03.04)</text:span><text:span text:style-name="T9"><text:line-break/>10.承攬廠商:環境保護、施工安全衛生等履約事項未落實執行(安全衛生及交通臨時安全措施工程與環境保護工程之抽查有不合格事項)。 </text:span><text:span text:style-name="T10">(4.03.06)</text:span><text:span text:style-name="T9"><text:line-break/>11.承攬廠商:其他承攬廠商品管缺失：施工相片無日期且無法明確顯示查驗項目。 </text:span><text:span text:style-name="T10">(4.03.99)</text:span><text:span text:style-name="T9"><text:line-break/>12.箱涵牆體混凝土澆置有一處蜂窩產生。 </text:span><text:span text:style-name="T10">(5.01.01)</text:span><text:span text:style-name="T9"><text:line-break/>13.箍(繫)筋、彎鉤綁紮未落實(匯流井四邊角) </text:span><text:span text:style-name="T10">(5.02.01)</text:span><text:span text:style-name="T9"><text:line-break/>14.箱涵牆筋有混凝土殘渣。 </text:span><text:span text:style-name="T10">(5.02.11)</text:span><text:span text:style-name="T9"><text:line-break/>15.土石方堆置區覆蓋不完全。 </text:span><text:span text:style-name="T10">(5.05.04)</text:span><text:span text:style-name="T9"><text:line-break/>16.工地有金屬、塑膠或其他雜物未清理，影響環境。 </text:span><text:span text:style-name="T10">(5.05.09)</text:span><text:span text:style-name="T9"><text:line-break/>17.回填料含有少量塑膠類雜物未清除。 </text:span><text:span text:style-name="T10">(5.06.05)</text:span><text:span text:style-name="T9"><text:line-break/>18.箱涵開挖底部排水不良，有積水現象。 </text:span><text:span text:style-name="T10">(5.07.01.10)</text:span><text:span text:style-name="T9"><text:line-break/>19.其他給排水、污水施工缺失：箱涵管止水帶灌漿後位於外圍鋼筋外、有金屬物穿刺、箱涵止水帶一處設置偏移，施作不當及連接處未熔接密合) </text:span><text:span text:style-name="T10">(5.07.05.99)</text:span><text:span text:style-name="T9"><text:line-break/>20.工地現場機具與材料任意堆置，未妥善保護。 </text:span><text:span text:style-name="T10">(5.09.05)</text:span><text:span text:style-name="T9"><text:line-break/>21.營建挖土機未設置倒車蜂鳴器 </text:span><text:span text:style-name="T10">(5.14.12.01)</text:span><text:span text:style-name="T9"><text:line-break/>22.現場施工交通警告設施不足(督導不合格事項) </text:span><text:span text:style-name="T10">(5.15.12)</text:span><text:span text:style-name="T9"><text:line-break/>23.汛期工地防災演練紀錄不完整 </text:span><text:span text:style-name="T10">(5.16.99)</text:span><text:span text:style-name="T9"><text:line-break/></text:span><text:span text:style-name="T4">　　</text:span><text:span text:style-name="T5">缺點總計扣點數</text:span><text:span text:style-name="T4">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規劃<text:line-break/>設計<text:line-break/>問題<text:line-break/>及<text:line-break/>建議</text:p>
          </table:table-cell>
          <table:table-cell table:style-name="表格1.G1" table:number-columns-spanned="6" office:value-type="string">
            <text:p text:style-name="P3">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4">品<text:line-break/>質<text:line-break/>指<text:line-break/>標</text:p>
          </table:table-cell>
          <table:table-cell table:style-name="表格1.G1" table:number-columns-spanned="6" office:value-type="string">
            <text:p text:style-name="Standard"><text:span text:style-name="T5">環境：分；</text:span><text:span text:style-name="T9"> 安全：65分； 強度：82分； </text:span><text:span text:style-name="T5">美觀：分；</text:span><text:span text:style-name="T9"> </text:span><text:span text:style-name="T5">功能：分。</text:span><text:span text:style-name="T9"> </text:span></text:p>
          </table:table-cell>
          <table:covered-table-cell/>
          <table:covered-table-cell/>
          <table:covered-table-cell/>
          <table:covered-table-cell/>
          <table:covered-table-cell/>
        </table:table-row>
        <table:table-row table:style-name="表格1.1">
          <table:table-cell table:style-name="表格1.A1" office:value-type="string">
            <text:p text:style-name="P4">其<text:line-break/>他<text:line-break/>建<text:line-break/>議</text:p>
          </table:table-cell>
          <table:table-cell table:style-name="表格1.G1" table:number-columns-spanned="6" office:value-type="string">
            <text:p text:style-name="P3">1‧簡報之材料設備抽(試)驗管制總表之抽樣頻率表示方式有誤，請修正。 <text:line-break/>2‧請確認工地臨時發電設備之防止感電用漏電斷路器之運作正常否？<text:line-break/>3‧工程進度尚有少許落後，尤其河川公地申請及堤外計畫書尚未核定，請密切追蹤解決。</text:p>
          </table:table-cell>
          <table:covered-table-cell/>
          <table:covered-table-cell/>
          <table:covered-table-cell/>
          <table:covered-table-cell/>
          <table:covered-table-cell/>
        </table:table-row>
        <table:table-row table:style-name="表格1.1">
          <table:table-cell table:style-name="表格1.A1" office:value-type="string">
            <text:p text:style-name="P4">扣<text:line-break/>點<text:line-break/>統<text:line-break/>計</text:p>
          </table:table-cell>
          <table:table-cell table:style-name="表格1.G1" table:number-columns-spanned="6" office:value-type="string">
            <text:p text:style-name="Standard"><text:span text:style-name="T4">　　</text:span><text:span text:style-name="T5">廠商總計扣點數</text:span><text:span text:style-name="T4">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檢<text:line-break/>驗<text:line-break/>拆<text:line-break/>驗</text:p>
          </table:table-cell>
          <table:table-cell table:style-name="表格1.G1" table:number-columns-spanned="6" office:value-type="string">
            <text:p text:style-name="P5">(未填)</text:p>
          </table:table-cell>
          <table:covered-table-cell/>
          <table:covered-table-cell/>
          <table:covered-table-cell/>
          <table:covered-table-cell/>
          <table:covered-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8-31T08:26:00</dc:date>
    <meta:print-date>2019-10-06T18:34:00</meta:print-date>
    <meta:editing-cycles>246</meta:editing-cycles>
    <meta:editing-duration>PT4H53M</meta:editing-duration>
    <meta:document-statistic meta:table-count="1" meta:image-count="0" meta:object-count="0" meta:page-count="1" meta:paragraph-count="53" meta:word-count="1874" meta:character-count="2404" meta:non-whitespace-character-count="2260"/>
    <meta:generator>LibreOffice/5.1.2.2$Windows_x86 LibreOffice_project/d3bf12ecb743fc0d20e0be0c58ca359301eb705f</meta:generator>
  </office:meta>
</office:document-meta>
</file>