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 style:master-page-name="Standard">
      <style:paragraph-properties fo:margin-left="0cm" fo:margin-right="0cm" fo:line-height="0.635cm" fo:text-align="center" style:justify-single-word="false" fo:text-indent="0.282cm" style:auto-text-indent="false" style:page-number="auto" style:text-autospace="none"/>
    </style:style>
    <style:style style:name="P4" style:family="paragraph" style:parent-style-name="Standard">
      <style:paragraph-properties fo:margin-left="0cm" fo:margin-right="0cm" fo:line-height="0.635cm" fo:text-indent="0.318cm" style:auto-text-indent="false" style:text-autospace="none"/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5" style:family="paragraph" style:parent-style-name="Standard">
      <style:paragraph-properties fo:margin-left="0.949cm" fo:margin-right="0cm" fo:line-height="0.847cm" fo:text-indent="-0.949cm" style:auto-text-indent="false" style:text-autospace="none"/>
    </style:style>
    <style:style style:name="P6" style:family="paragraph" style:parent-style-name="Standard">
      <style:paragraph-properties fo:margin-left="0cm" fo:margin-right="0cm" fo:line-height="0.847cm" fo:text-indent="0.494cm" style:auto-text-indent="false" style:text-autospace="non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text-autospace="none"/>
    </style:style>
    <style:style style:name="P8" style:family="paragraph" style:parent-style-name="Standard">
      <style:paragraph-properties fo:margin-left="1.478cm" fo:margin-right="0cm" fo:line-height="0.847cm" fo:text-indent="-0.988cm" style:auto-text-indent="false" style:text-autospace="non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margin-left="0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-0.78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margin-left="1.164cm" fo:margin-right="0cm" fo:line-height="0.847cm" fo:text-indent="-0.741cm" style:auto-text-indent="false" style:text-autospace="none"/>
    </style:style>
    <style:style style:name="P14" style:family="paragraph" style:parent-style-name="Standard">
      <style:paragraph-properties fo:margin-left="0.917cm" fo:margin-right="0cm" fo:line-height="0.847cm" fo:text-indent="-0.494cm" style:auto-text-indent="false" style:text-autospace="none"/>
    </style:style>
    <style:style style:name="P15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847cm" fo:text-indent="0.247cm" style:auto-text-indent="false" style:text-autospace="none"/>
    </style:style>
    <style:style style:name="P17" style:family="paragraph" style:parent-style-name="Standard">
      <style:paragraph-properties fo:margin-left="0.953cm" fo:margin-right="0cm" fo:line-height="0.847cm" fo:text-indent="-0.741cm" style:auto-text-indent="false" style:text-autospace="none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 style:text-autospace="none"/>
    </style:style>
    <style:style style:name="P19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0" style:family="paragraph" style:parent-style-name="Standard">
      <style:paragraph-properties fo:margin-left="0.741cm" fo:margin-right="0cm" fo:line-height="0.847cm" fo:text-indent="-0.741cm" style:auto-text-indent="false" style:text-autospace="none"/>
    </style:style>
    <style:style style:name="P21" style:family="paragraph" style:parent-style-name="Standard">
      <style:paragraph-properties fo:margin-left="2.713cm" fo:margin-right="0cm" fo:line-height="0.847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2.466cm" fo:margin-right="0cm" fo:line-height="0.847cm" fo:text-indent="-1.729cm" style:auto-text-indent="false" style:text-autospace="none"/>
    </style:style>
    <style:style style:name="P23" style:family="paragraph" style:parent-style-name="Standard">
      <style:paragraph-properties fo:margin-left="0.751cm" fo:margin-right="0cm" fo:line-height="0.847cm" fo:text-indent="-0.751cm" style:auto-text-indent="false" style:text-autospace="none"/>
    </style:style>
    <style:style style:name="P24" style:family="paragraph" style:parent-style-name="Standard">
      <style:paragraph-properties fo:margin-left="1.473cm" fo:margin-right="0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DFKaiShu-SB-Estd-BF"/>
    </style:style>
    <style:style style:name="T7" style:family="text">
      <style:text-properties fo:color="#0070c0" style:font-name="標楷體" fo:font-size="16pt" fo:font-weight="bold" style:letter-kerning="true" style:font-name-asian="標楷體" style:font-size-asian="16pt" style:font-weight-asian="bold" style:font-name-complex="DFKaiShu-SB-Estd-BF" style:font-size-complex="18pt"/>
    </style:style>
    <style:style style:name="T8" style:family="text"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9" style:family="text">
      <style:text-properties fo:color="#1f497d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3" style:family="text">
      <style:text-properties style:font-name-complex="細明體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新竹縣政府公共工程優質獎評選(金竹獎)及獎勵作業計畫</text:span></text:p>
      <text:p text:style-name="P4"/>
      <text:p text:style-name="P5"><text:span text:style-name="T1">一、新竹縣政府</text:span><text:span text:style-name="T1">(</text:span><text:span text:style-name="T1">以下簡稱本府</text:span><text:span text:style-name="T1">)</text:span><text:span text:style-name="T1">為公開表揚優良公共工程，提升公共工程品質，促進廠商良性競爭，特訂定本計畫。</text:span></text:p>
      <text:p text:style-name="P2"><text:span text:style-name="T1">二、推薦機關分為以下二類別</text:span><text:span text:style-name="T1">:</text:span></text:p>
      <text:p text:style-name="P6"><text:span text:style-name="T1">(</text:span><text:span text:style-name="T1">一</text:span><text:span text:style-name="T1">)</text:span><text:span text:style-name="T1">本府各單位暨所屬機關學校</text:span></text:p>
      <text:p text:style-name="P6"><text:span text:style-name="T1">(</text:span><text:span text:style-name="T1">二</text:span><text:span text:style-name="T1">)</text:span><text:span text:style-name="T1">本縣各鄉（鎮、市）公所</text:span></text:p>
      <text:p text:style-name="P6"><text:span text:style-name="T1">工程類別分為以下三個類別</text:span><text:span text:style-name="T1">:</text:span></text:p>
      <text:p text:style-name="P8"><text:span text:style-name="T1">(</text:span><text:span text:style-name="T1">一</text:span><text:span text:style-name="T1">)</text:span><text:span text:style-name="T9">土木水利工程類：</text:span><text:span text:style-name="T1">道路運輸工程、垃圾掩埋場工程、共同管道工程、新市鎮開發工程、橋梁工程、海岸河川整治及水利工程、水土保持之處理及維護工程、港灣工程、下水道工程及自來水工程及其他相關工程等。</text:span></text:p>
      <text:p text:style-name="P6"><text:span text:style-name="T1">(</text:span><text:span text:style-name="T1">二</text:span><text:span text:style-name="T1">)</text:span><text:span text:style-name="T9">建築工程類：</text:span><text:span text:style-name="T1">公有建築物工程或相關工程等。</text:span></text:p>
      <text:p text:style-name="P8"><text:span text:style-name="T1">(</text:span><text:span text:style-name="T1">三</text:span><text:span text:style-name="T1">)</text:span><text:span text:style-name="T9">設施及其他工程類：</text:span><text:span text:style-name="T1">景觀工程、環工設備設施組裝系統工程、交通控制系統工程等。</text:span></text:p>
      <text:p text:style-name="P10">三、獎項及獎額：分特優、優等及佳作三個等級，依第二點第二項各工程類別之獎項及獎額為每一類別特優一名，優等二名，佳作若干名。</text:p>
      <text:p text:style-name="P11">各類獎項、獎額得從缺。</text:p>
      <text:p text:style-name="P12">四、參選公共工程優質獎之廠商應符合下列各款規定之一：</text:p>
      <text:p text:style-name="P13"><text:span text:style-name="T1">(</text:span><text:span text:style-name="T1">一</text:span><text:span text:style-name="T1">)</text:span><text:span text:style-name="T1">本府各單位暨所屬各機關學校主辦之公共工程，經工程施工查核評分</text:span><text:span text:style-name="T11">達甲等以上且查核成績81分以上案件。</text:span></text:p>
      <text:p text:style-name="P13"><text:span text:style-name="T1">(</text:span><text:span text:style-name="T1">二</text:span><text:span text:style-name="T1">)</text:span><text:span text:style-name="T1">本縣各鄉（鎮、市）公所主辦之公共工程，經工程施工查核評分</text:span><text:span text:style-name="T11">達甲等以上且查核成績81分以上案件。</text:span></text:p>
      <text:p text:style-name="P14"><text:span text:style-name="T1">(</text:span><text:span text:style-name="T1">三</text:span><text:span text:style-name="T1">)</text:span><text:span text:style-name="T1">本府各單位暨所屬各機關學校及本縣各鄉（鎮、市）公所（以下簡稱本縣各機關）主辦之公共工程，經由該機關成立之工程督導小組督導內容優良之案件，以推薦二件為限。</text:span></text:p>
      <text:p text:style-name="P15"><text:span text:style-name="T3"><text:s text:c="2"/></text:span><text:span text:style-name="T1">前項各款工程依核定之施工進度表，其施工進度累計至當年度推薦報名截止</text:span></text:p>
      <text:p text:style-name="P15"><text:span text:style-name="T3"><text:s text:c="2"/></text:span><text:span text:style-name="T1">日前應達百分之七十以上，且進度落後幅度在百分之五以內。</text:span></text:p>
      <text:p text:style-name="P7"><text:span text:style-name="T3"><text:s text:c="2"/></text:span><text:span text:style-name="T1">符合第一項參選資格之案件，包含前一年九月一日至當年九月三十日</text:span></text:p>
      <text:p text:style-name="P7"><text:span text:style-name="T3"><text:s text:c="2"/></text:span><text:span text:style-name="T1">完工者。</text:span></text:p>
      <text:p text:style-name="P7"><text:span text:style-name="T3"><text:s/></text:span><text:span text:style-name="T1">第一項各款之參選工程件數、類別得經評選委員會決議調整之。</text:span></text:p>
      <text:p text:style-name="P2"><text:span text:style-name="T3"><text:s text:c="3"/></text:span><text:span text:style-name="T1">依第一項第三款推薦之案件，以經評選委員會決議納入評選者為限。</text:span></text:p>
      <text:p text:style-name="P1">五、公共工程有下列情形之ㄧ者，不得參選：</text:p>
      <text:p text:style-name="P14"><text:span text:style-name="T1">(</text:span><text:span text:style-name="T1">一</text:span><text:span text:style-name="T1">)</text:span><text:span text:style-name="T1">設施工程類之機電設備單獨辦理發包，未完成全部系統測試及試運轉或性</text:span></text:p>
      <text:p text:style-name="P14"><text:span text:style-name="T3"><text:s text:c="4"/></text:span><text:span text:style-name="T1">能未符合設計需求。</text:span></text:p>
      <text:p text:style-name="P14"><text:soft-page-break/><text:span text:style-name="T1">(</text:span><text:span text:style-name="T1">二</text:span><text:span text:style-name="T1">)</text:span><text:span text:style-name="T1">施工期間工作場所內，有因職業災害而死亡或因職業災害而住院人員達三</text:span></text:p>
      <text:p text:style-name="P14"><text:span text:style-name="T3"><text:s text:c="4"/></text:span><text:span text:style-name="T1">人以上。</text:span></text:p>
      <text:p text:style-name="P16"><text:span text:style-name="T3"><text:s/></text:span><text:span text:style-name="T1">(</text:span><text:span text:style-name="T1">三</text:span><text:span text:style-name="T1">)</text:span><text:span text:style-name="T1">廠商有政府採購法第一百零一條第一項各款情事之ㄧ。</text:span></text:p>
      <text:p text:style-name="P17"><text:span text:style-name="T3"><text:s/></text:span><text:span text:style-name="T1">(</text:span><text:span text:style-name="T1">四</text:span><text:span text:style-name="T1">)</text:span><text:span text:style-name="T1">施工期間曾因違反環境保護法規，受主管機關處全部停工一次或部分停工</text:span></text:p>
      <text:p text:style-name="P17"><text:span text:style-name="T3"><text:s text:c="5"/></text:span><text:span text:style-name="T1">二次以上之處分；巨額採購工程累計罰款金額達新臺幣一百萬元；查核金</text:span></text:p>
      <text:p text:style-name="P17"><text:span text:style-name="T3"><text:s text:c="5"/></text:span><text:span text:style-name="T1">額以上未達巨額之工程累計罰款金額達新臺幣三十萬元；或未達查核金額</text:span></text:p>
      <text:p text:style-name="P17"><text:span text:style-name="T3"><text:s text:c="5"/></text:span><text:span text:style-name="T1">之工程累計罰款金額達新臺幣十萬元。</text:span></text:p>
      <text:p text:style-name="P2"><text:span text:style-name="T1">六、公共工程優質獎(金竹獎)評選作業每年辦理一次，評選作業程序及時程如下：</text:span></text:p>
      <text:p text:style-name="P16"><text:span text:style-name="T3"><text:s/></text:span><text:span text:style-name="T1">(</text:span><text:span text:style-name="T1">一</text:span><text:span text:style-name="T1">)</text:span><text:span text:style-name="T1">九月份成立公共工程優質獎評選委員會(以下簡稱評選會)。</text:span></text:p>
      <text:p text:style-name="P16"><text:span text:style-name="T3"><text:s/></text:span><text:span text:style-name="T1">(二)報名時程為每年十月一日至十月二十一日止。</text:span></text:p>
      <text:p text:style-name="P2"><text:span text:style-name="T3"><text:s text:c="2"/></text:span><text:span text:style-name="T1">(</text:span><text:span text:style-name="T1">三</text:span><text:span text:style-name="T1">)</text:span><text:span text:style-name="T1">十月底彙整年度（去年九月至本年九月）公共工程施工查核結果。</text:span></text:p>
      <text:p text:style-name="P2"><text:span text:style-name="T3"><text:s text:c="2"/></text:span><text:span text:style-name="T1">(</text:span><text:span text:style-name="T1">四</text:span><text:span text:style-name="T1">)</text:span><text:span text:style-name="T1">十月下旬召開評選委員會初選會議，核定評選標準及參選工程。</text:span></text:p>
      <text:p text:style-name="P18"><text:span text:style-name="T3"><text:s text:c="2"/></text:span><text:span text:style-name="T1">(</text:span><text:span text:style-name="T1">五</text:span><text:span text:style-name="T1">)</text:span><text:span text:style-name="T1"> 十一月上旬評選委員赴工地現場實地勘查、聽取簡報並查閱相關文件紀錄及工程品質、進度，依勘查結果及評分標準評分。</text:span></text:p>
      <text:p text:style-name="P9"><text:span text:style-name="T3"><text:s text:c="2"/></text:span><text:span text:style-name="T1">(</text:span><text:span text:style-name="T1">六</text:span><text:span text:style-name="T1">)</text:span><text:span text:style-name="T1">十一月中旬召開評選委員會決選會議，核定得獎名單。</text:span></text:p>
      <text:p text:style-name="P2"><text:span text:style-name="T3"><text:s text:c="2"/></text:span><text:span text:style-name="T1">(</text:span><text:span text:style-name="T1">七</text:span><text:span text:style-name="T1">)</text:span><text:span text:style-name="T1">十一月下旬公告得獎名單。</text:span></text:p>
      <text:p text:style-name="P2"><text:span text:style-name="T3"><text:s text:c="2"/></text:span><text:span text:style-name="T1">(八)十二月上旬頒發【金竹獎】公共工程優質獎。</text:span></text:p>
      <text:p text:style-name="P2"><text:span text:style-name="T3"><text:s text:c="4"/></text:span><text:span text:style-name="T1">主辦機關推薦參選時，應檢附下列二款文件：</text:span></text:p>
      <text:p text:style-name="P9"><text:span text:style-name="T3"><text:s text:c="4"/></text:span><text:span text:style-name="T1">(</text:span><text:span text:style-name="T1">一</text:span><text:span text:style-name="T1">)</text:span><text:span text:style-name="T1">工程契約、設計監造服務契約、專案管理契約、統包契約及委託代辦正</text:span></text:p>
      <text:p text:style-name="P9"><text:span text:style-name="T3"><text:s text:c="8"/></text:span><text:span text:style-name="T1">式函（含首頁契約標的、契約金額、履約承商及末頁立約雙方用印資</text:span></text:p>
      <text:p text:style-name="P9"><text:span text:style-name="T3"><text:s text:c="8"/></text:span><text:span text:style-name="T1">料）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施工計畫（含安全衛生管理計畫及交通維持計畫）、品質計畫及監造計</text:span></text:p>
      <text:p text:style-name="P9"><text:span text:style-name="T3"><text:s text:c="8"/></text:span><text:span text:style-name="T1">畫審查紀錄表及上開核定之計畫書內容影本。</text:span></text:p>
      <text:p text:style-name="P10"/>
      <text:p text:style-name="P10">七、參選工程經評選委員評分，其評審總分按分數排序名次，並經會議決議給獎者，得由實地勘查評選委員視該工程之辦理機關（含代辦機關）、廠商（包括設計廠商、監造廠商、專案管理廠商及承攬廠商）對品質提昇之貢獻度，提出建議獲獎名單，經評選委員會決議後給獎，必要時得從缺。</text:p>
      <text:p text:style-name="P2"><text:span text:style-name="T3"><text:s text:c="4"/></text:span><text:span text:style-name="T1">評選委員評審標準依行政院公共工程委員會之金質獎評選。</text:span></text:p>
      <text:p text:style-name="P20"><text:span text:style-name="T1">八、獲獎機關及廠商(團體)</text:span> <text:span text:style-name="T1">獎勵如下：佳作頒發獎狀一幅、優等及特優頒發獎座一座及獎狀一幅。</text:span></text:p>
      <text:p text:style-name="P2"><text:span text:style-name="T1">九、獲獎機關(個人)獎勵如下：</text:span></text:p>
      <text:p text:style-name="P9"><text:span text:style-name="T3"><text:s text:c="2"/></text:span><text:span text:style-name="T1">(</text:span><text:span text:style-name="T1">一</text:span><text:span text:style-name="T1">)</text:span><text:span text:style-name="T1">由本府函請獲獎之機關</text:span><text:span text:style-name="T1">(</text:span><text:span text:style-name="T1">單位</text:span><text:span text:style-name="T1">)</text:span><text:span text:style-name="T1">，對所屬人員依貢獻度及相關規定辦理獎</text:span></text:p>
      <text:p text:style-name="P9"><text:span text:style-name="T3"><text:s text:c="6"/></text:span><text:span text:style-name="T1">勵，其獎勵情形如下</text:span><text:span text:style-name="T1">:</text:span></text:p>
      <text:p text:style-name="P21"><text:soft-page-break/><text:span text:style-name="T3"><text:s/></text:span><text:span text:style-name="T1">1.</text:span><text:span text:style-name="T1">特優</text:span><text:span text:style-name="T1">:</text:span><text:span text:style-name="T14">主要承辦業務人員記功1次；督辦及核稿人員記嘉獎2次，協辦</text:span></text:p>
      <text:p text:style-name="P21"><text:span text:style-name="T15"><text:s text:c="8"/></text:span><text:span text:style-name="T14">人員記嘉獎1次，頒發獎座一座。</text:span></text:p>
      <text:p text:style-name="P21"><text:span text:style-name="T3"><text:s/></text:span><text:span text:style-name="T1">2.</text:span><text:span text:style-name="T1">優等</text:span><text:span text:style-name="T1">:</text:span><text:span text:style-name="T14">主要承辦業務人員記嘉獎2次；督辦、核稿及協辦人員記嘉獎1次，頒發獎座一座。</text:span></text:p>
      <text:p text:style-name="P22"><text:span text:style-name="T3"><text:s/></text:span><text:span text:style-name="T1">3.</text:span><text:span text:style-name="T1">佳作</text:span><text:span text:style-name="T1">:</text:span><text:span text:style-name="T14">頒發獎狀一幀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得優先列為當年度本府工作績優人員或模範公務人員候選人。</text:span></text:p>
      <text:p text:style-name="P23"><text:span text:style-name="T3"><text:s text:c="5"/></text:span><text:span text:style-name="T1">經本府評選「特優」作品，由本府薦送參賽行政院『公共工程金質獎』，</text:span></text:p>
      <text:p text:style-name="P23"><text:span text:style-name="T3"><text:s text:c="5"/></text:span><text:span text:style-name="T1">並於行政院評選結果公布後辦理敘獎事宜。如行政院所給行政獎勵優於本</text:span></text:p>
      <text:p text:style-name="P23"><text:span text:style-name="T3"><text:s text:c="5"/></text:span><text:span text:style-name="T1">府所給行政獎勵，依行政院行政獎勵敘獎。</text:span></text:p>
      <text:p text:style-name="P2"><text:span text:style-name="T1">十、獲獎廠商依獲獎等第，給予頒發獎座或獎狀乙幀及給予不同獎勵期間：</text:span></text:p>
      <text:p text:style-name="P2"><text:span text:style-name="T3"><text:s text:c="2"/></text:span><text:span text:style-name="T1">(</text:span><text:span text:style-name="T1">一</text:span><text:span text:style-name="T1">)</text:span><text:span text:style-name="T1">特優獎勵期間為一年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優等獎勵期間為六個月。</text:span></text:p>
      <text:p text:style-name="P2"><text:span text:style-name="T3"><text:s text:c="5"/></text:span><text:span text:style-name="T11">前項獎勵期間自頒獎之次年一月一日起算</text:span></text:p>
      <text:p text:style-name="P1">十一、獲獎廠商在獎勵期間內參加本縣各機關之採購，獎勵措施如下：</text:p>
      <text:p text:style-name="P9"><text:span text:style-name="T3"><text:s text:c="2"/></text:span><text:span text:style-name="T1">(</text:span><text:span text:style-name="T1">一</text:span><text:span text:style-name="T1">)</text:span><text:span text:style-name="T1">限制性招標之採購，得優先邀請符合該採購資格條件之廠商參與議價或比</text:span></text:p>
      <text:p text:style-name="P9"><text:span text:style-name="T3"><text:s text:c="6"/></text:span><text:span text:style-name="T1">價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公開評選之採購，得列為評選項目加分參考。</text:span></text:p>
      <text:p text:style-name="P9"><text:span text:style-name="T3"><text:s text:c="2"/></text:span><text:span text:style-name="T1">(</text:span><text:span text:style-name="T1">三</text:span><text:span text:style-name="T1">)</text:span><text:span text:style-name="T1">參加本縣各機關辦理工程招標時，其押標金、履約保證金、保固保證金得</text:span></text:p>
      <text:p text:style-name="P9"><text:span text:style-name="T3"><text:s text:c="6"/></text:span><text:span text:style-name="T1">減收百分之五十。</text:span><text:span text:style-name="T1"> </text:span></text:p>
      <text:p text:style-name="P2"><text:span text:style-name="T3"><text:s text:c="6"/></text:span><text:span text:style-name="T1">前項獎勵須載明於採購案招標文件，始得適用。</text:span></text:p>
      <text:p text:style-name="P1">十二、決標後方為優良廠商者於獎勵期間內，亦適用前點之獎勵措施。</text:p>
      <text:p text:style-name="P19">十三、本府得視實際需要辦理觀摩優良廠商已完成或施工中之工程，藉以相互切磋提升施工品質及履約管理技能。</text:p>
      <text:p text:style-name="P19">十四、本縣各機關辦理勞務、工程採購時，如未在招標文件中訂定第十一點及第十二點之獎勵條款者，廠商得在該機關辦理招標文件樣稿公開閱覽或於招標期間內，以書面向招標機關請求列入。</text:p>
      <text:p text:style-name="P1">十五、獲獎之廠商在獎勵期間內，有下列情形之一者，得公告取消獎勵：</text:p>
      <text:p text:style-name="P2"><text:span text:style-name="T3"><text:s text:c="4"/></text:span><text:span text:style-name="T1">(</text:span><text:span text:style-name="T1">一</text:span><text:span text:style-name="T1">)</text:span><text:span text:style-name="T1">被刊登於政府採購公報之拒絕往來廠商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違反營造業法、建築法、技師法、工程技術顧問公司管理條例或其他法</text:span></text:p>
      <text:p text:style-name="P9"><text:span text:style-name="T3"><text:s text:c="8"/></text:span><text:span text:style-name="T1">令規定，並經主管機關處以停業處分或註銷其登記證。</text:span></text:p>
      <text:p text:style-name="P9"><text:span text:style-name="T3"><text:s text:c="4"/></text:span><text:span text:style-name="T1">(</text:span><text:span text:style-name="T1">三</text:span><text:span text:style-name="T1">)</text:span><text:span text:style-name="T1">廠商所承攬之任一工程，如因可歸責該廠商之事由，經工程施工查核小</text:span></text:p>
      <text:p text:style-name="P9"><text:span text:style-name="T3"><text:s text:c="8"/></text:span><text:span text:style-name="T1">組評定查核成績為丙等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本縣各機關工程，經法律程序確定有品質或履約能力之瑕疵者。</text:span></text:p>
      <text:p text:style-name="P9"><text:span text:style-name="T3"><text:s text:c="4"/></text:span><text:span text:style-name="T1">(</text:span><text:span text:style-name="T1">五</text:span><text:span text:style-name="T1">)</text:span><text:span text:style-name="T1">其他履約不良事蹟經提報本會決議取消獎勵。</text:span></text:p>
      <text:p text:style-name="P2"><text:span text:style-name="T3"><text:s text:c="5"/></text:span><text:span text:style-name="T1">前項取消獎勵公告日起，廠商不再適用獎勵措施，已與其簽立合約之本縣</text:span></text:p>
      <text:p text:style-name="P2"><text:span text:style-name="T3"><text:s text:c="5"/></text:span><text:span text:style-name="T1">各機關應通知該廠商於期限內補足原獎勵差額，其不依期限補足者，自其</text:span></text:p>
      <text:p text:style-name="P2"><text:soft-page-break/><text:span text:style-name="T3"><text:s text:c="5"/></text:span><text:span text:style-name="T1">爾後之工程估驗款中扣除，至補足差額為止。</text:span></text:p>
      <text:p text:style-name="P2"><text:span text:style-name="T3"><text:s text:c="5"/></text:span><text:span text:style-name="T1">廠商獲獎資格經取消之次年不得推薦參選優質獎。</text:span></text:p>
      <text:p text:style-name="P18"><text:span text:style-name="T1">十六、本府為辦理公共工程優質獎評選事宜，所設之評選會，其權責如下：</text:span></text:p>
      <text:p text:style-name="P2"><text:span text:style-name="T3"><text:s text:c="4"/></text:span><text:span text:style-name="T1">(</text:span><text:span text:style-name="T1">一</text:span><text:span text:style-name="T1">)</text:span><text:span text:style-name="T1">召開初選會議核定參選工程。</text:span></text:p>
      <text:p text:style-name="P2"><text:span text:style-name="T3"><text:s text:c="4"/></text:span><text:span text:style-name="T1">(</text:span><text:span text:style-name="T1">二</text:span><text:span text:style-name="T1">)</text:span><text:span text:style-name="T1">實地勘查參選工程。</text:span></text:p>
      <text:p text:style-name="P2"><text:span text:style-name="T3"><text:s text:c="4"/></text:span><text:span text:style-name="T1">(</text:span><text:span text:style-name="T1">三</text:span><text:span text:style-name="T1">)</text:span><text:span text:style-name="T1">召開決選會議決選得獎工程及獲獎對象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其他有關評選及獎勵事項。</text:span></text:p>
      <text:p text:style-name="P18"><text:span text:style-name="T1">十七、評選會置召集人由秘書長兼任，副召集人由工程施工查核小組執行秘書兼任，並為當然委員，其餘委員由公共工程委員會工程施工查核委員資料庫</text:span><text:span text:style-name="T1">(</text:span><text:span text:style-name="T1">不限本府名單</text:span><text:span text:style-name="T1">)</text:span><text:span text:style-name="T1">內遴聘五人至七人擔任。</text:span></text:p>
      <text:p text:style-name="P2"><text:span text:style-name="T1">十八、評選會委員任期至完成當年度本會決選會議且無待處理事項後免兼。</text:span></text:p>
      <text:p text:style-name="P2"><text:span text:style-name="T1">十九、評選會會議以召集人為主席，召集人因故不能出席時由副召集人代理。</text:span></text:p>
      <text:p text:style-name="P24">前項會議應有全體委員過半數之出席，及出席委員過半數同意之決議行之。</text:p>
      <text:p text:style-name="P18"><text:span text:style-name="T1">二十、評選會之行政業務由本府工程施工查核小組執行與辦理。</text:span></text:p>
      <text:p text:style-name="P18"><text:span text:style-name="T1">二十一、評選會得視參選工程多寡和業務需要進行分組及分工，對分組辦理之結果，應經本會會議決始得作為評比結果。</text:span></text:p>
      <text:p text:style-name="P19">二十二、委員應親自出席會議。委員關於案件審議、決議之迴避，依行政程序法第三十二條及第三十三條之規定。</text:p>
      <text:p text:style-name="P19">二十三、委員對於會議之決議有不同意見者，得要求將不同意見載入會議紀錄或將意見書附於會議紀錄，以備查考。</text:p>
      <text:p text:style-name="P9"><text:span text:style-name="T1">二十四、評選會之外聘委員均為無給職。但得依相關規定支給費用。</text:span></text:p>
      <text:p text:style-name="P9"><text:span text:style-name="T1">二十五、評選會計畫所需各項費用由本府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共5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共工程優質獎評選(金竹獎)及獎勵作業要點</dc:title>
    <meta:initial-creator>ab123456</meta:initial-creator>
    <meta:creation-date>2020-08-31T13:53:00</meta:creation-date>
    <dc:creator>張文華</dc:creator>
    <dc:date>2020-09-16T17:34:00</dc:date>
    <meta:print-date>2020-09-16T17:32:00</meta:print-date>
    <meta:editing-cycles>18</meta:editing-cycles>
    <meta:editing-duration>PT4H6M</meta:editing-duration>
    <meta:document-statistic meta:table-count="0" meta:image-count="0" meta:object-count="0" meta:page-count="4" meta:paragraph-count="102" meta:word-count="3096" meta:character-count="3336" meta:non-whitespace-character-count="3101"/>
    <meta:generator>LibreOffice/5.1.2.2$Windows_x86 LibreOffice_project/d3bf12ecb743fc0d20e0be0c58ca359301eb705f</meta:generator>
  </office:meta>
</office:document-meta>
</file>