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193cm" table:align="left"/>
    </style:style>
    <style:style style:name="表格2.A" style:family="table-column">
      <style:table-column-properties style:column-width="4.142cm"/>
    </style:style>
    <style:style style:name="表格2.B" style:family="table-column">
      <style:table-column-properties style:column-width="12.051cm"/>
    </style:style>
    <style:style style:name="表格2.1" style:family="table-row">
      <style:table-row-properties style:min-row-height="1.79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3" style:family="table-row">
      <style:table-row-properties style:min-row-height="1.824cm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5" style:family="table-row">
      <style:table-row-properties style:min-row-height="1.519cm"/>
    </style:style>
    <style:style style:name="表格2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6" style:family="table-row">
      <style:table-row-properties style:min-row-height="1.588cm"/>
    </style:style>
    <style:style style:name="表格2.7" style:family="table-row">
      <style:table-row-properties style:min-row-height="1.508cm"/>
    </style:style>
    <style:style style:name="表格2.8" style:family="table-row">
      <style:table-row-properties style:min-row-height="0.9cm"/>
    </style:style>
    <style:style style:name="P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fo:font-weight="normal" style:font-name-asian="標楷體" style:font-weight-asian="normal" style:font-weight-complex="normal"/>
    </style:style>
    <style:style style:name="P4" style:family="paragraph" style:parent-style-name="Table_20_Contents">
      <style:paragraph-properties fo:margin-left="0.242cm" fo:margin-right="0cm" fo:margin-top="0cm" fo:margin-bottom="0.499cm" loext:contextual-spacing="false" fo:text-align="start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>
      <style:paragraph-properties fo:text-align="center" style:justify-single-word="false"/>
      <style:text-properties officeooo:paragraph-rsid="000a965d"/>
    </style:style>
    <style:style style:name="P9" style:family="paragraph" style:parent-style-name="Text_20_body">
      <style:paragraph-properties fo:text-align="start" style:justify-single-word="false"/>
      <style:text-properties officeooo:paragraph-rsid="000a965d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style:font-name-asian="標楷體" style:font-size-asian="14pt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116d8d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14pt" fo:language="en" fo:country="US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font-weight-asian="bold" style:font-size-complex="12pt"/>
    </style:style>
    <style:style style:name="T8" style:family="text">
      <style:text-properties style:font-name="標楷體" fo:font-size="12pt" fo:language="en" fo:country="US" fo:font-weight="bold" style:font-name-asian="標楷體" style:font-size-asian="12pt" style:font-size-complex="12pt"/>
    </style:style>
    <style:style style:name="T9" style:family="text">
      <style:text-properties style:font-name="標楷體" fo:font-size="13pt" fo:language="en" fo:country="US" fo:font-weight="bold" style:font-name-asian="標楷體" style:font-size-asian="13pt" style:font-size-complex="13pt"/>
    </style:style>
    <style:style style:name="T10" style:family="text">
      <style:text-properties style:font-name="標楷體" fo:font-size="13pt" fo:language="en" fo:country="US" fo:font-weight="bold" style:font-name-asian="標楷體" style:font-size-asian="13pt" style:font-weight-asian="bold" style:font-size-complex="13pt"/>
    </style:style>
    <style:style style:name="T11" style:family="text">
      <style:text-properties fo:font-size="22pt" style:font-name-asian="標楷體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Arial Rounded MT Bold"/>
    </style:style>
    <style:style style:name="T14" style:family="text">
      <style:text-properties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第 <text:span text:style-name="T13">2</text:span> 屆「金竹獎」公共工程優質獎</text:p>
      <text:p text:style-name="P8"><text:span text:style-name="T11">推薦參選報名表</text:span><text:span text:style-name="T12"> </text:span></text:p>
      <text:p text:style-name="P9"><text:s text:c="56"/><text:span text:style-name="T6">年 <text:s text:c="7"/>月 <text:s text:c="8"/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5">機關</text:span><text:span text:style-name="T1">(</text:span><text:span text:style-name="T5">單位</text:span><text:span text:style-name="T1">)</text:span><text:span text:style-name="T5">名稱</text:span></text:p>
          </table:table-cell>
          <table:table-cell table:style-name="表格2.B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10">工程類別</text:p>
          </table:table-cell>
          <table:table-cell table:style-name="表格2.B2" office:value-type="string">
            <text:p text:style-name="P2">□<text:span text:style-name="T5">土木水利類</text:span></text:p>
            <text:p text:style-name="P2">□<text:span text:style-name="T5">建築類</text:span></text:p>
            <text:p text:style-name="P2">□<text:span text:style-name="T5">設施類</text:span></text:p>
          </table:table-cell>
        </table:table-row>
        <table:table-row table:style-name="表格2.3">
          <table:table-cell table:style-name="表格2.A2" office:value-type="string">
            <text:p text:style-name="P10">工程名稱</text:p>
          </table:table-cell>
          <table:table-cell table:style-name="表格2.B3" office:value-type="string">
            <text:p text:style-name="P2"><text:s/></text:p>
          </table:table-cell>
        </table:table-row>
        <table:table-row>
          <table:table-cell table:style-name="表格2.A2" office:value-type="string">
            <text:p text:style-name="P10">施工查核或督導小組督導情形</text:p>
          </table:table-cell>
          <table:table-cell table:style-name="表格2.B4" office:value-type="string">
            <text:p text:style-name="P2"/>
            <text:p text:style-name="P2">□<text:span text:style-name="T14">已查核</text:span><text:span text:style-name="T3">(</text:span><text:span text:style-name="T14">日期</text:span><text:span text:style-name="T3">: <text:s/></text:span><text:span text:style-name="T14">年 <text:s text:c="2"/>月 <text:s/>日</text:span><text:span text:style-name="T3">) <text:s/></text:span><text:span text:style-name="T14">分數</text:span><text:span text:style-name="T3">:</text:span><text:span text:style-name="T2"> <text:s text:c="7"/></text:span><text:span text:style-name="T14">分</text:span></text:p>
            <text:p text:style-name="P3">□<text:span text:style-name="T5">工程督導小組</text:span> <text:span text:style-name="T1">(</text:span><text:span text:style-name="T5">日期</text:span><text:span text:style-name="T1">: <text:s/></text:span><text:span text:style-name="T5">年 <text:s text:c="2"/>月 <text:s/>日</text:span><text:span text:style-name="T1">) </text:span></text:p>
            <text:p text:style-name="P3">□<text:span text:style-name="T5">未查核</text:span></text:p>
          </table:table-cell>
        </table:table-row>
        <table:table-row table:style-name="表格2.5">
          <table:table-cell table:style-name="表格2.A2" office:value-type="string">
            <text:p text:style-name="P11"><text:span text:style-name="T5">查核</text:span><text:span text:style-name="T1">(</text:span><text:span text:style-name="T5">督導</text:span><text:span text:style-name="T1">)</text:span><text:span text:style-name="T5">機關</text:span></text:p>
          </table:table-cell>
          <table:table-cell table:style-name="表格2.B5" office:value-type="string">
            <text:p text:style-name="P2"><text:s/></text:p>
          </table:table-cell>
        </table:table-row>
        <table:table-row table:style-name="表格2.6">
          <table:table-cell table:style-name="表格2.A2" office:value-type="string">
            <text:p text:style-name="P11"><text:span text:style-name="T5">連絡人</text:span><text:span text:style-name="T1">(</text:span><text:span text:style-name="T5">職稱</text:span><text:span text:style-name="T1">)</text:span></text:p>
          </table:table-cell>
          <table:table-cell table:style-name="表格2.B5" office:value-type="string">
            <text:p text:style-name="P2"><text:s/></text:p>
          </table:table-cell>
        </table:table-row>
        <table:table-row table:style-name="表格2.7">
          <table:table-cell table:style-name="表格2.A2" office:value-type="string">
            <text:p text:style-name="P11"><text:span text:style-name="T5">電話</text:span><text:span text:style-name="T1">(</text:span><text:span text:style-name="T5">分機</text:span><text:span text:style-name="T1">)</text:span></text:p>
          </table:table-cell>
          <table:table-cell table:style-name="表格2.B5" office:value-type="string">
            <text:p text:style-name="P2"><text:s/><text:span text:style-name="T4">電話： <text:s text:c="17"/>手機：</text:span></text:p>
          </table:table-cell>
        </table:table-row>
        <table:table-row table:style-name="表格2.8">
          <table:table-cell table:style-name="表格2.A2" table:number-columns-spanned="2" office:value-type="string">
            <text:p text:style-name="P12"><text:span text:style-name="T7">備註</text:span><text:span text:style-name="T8">:</text:span><text:span text:style-name="T9">參選報名表 </text:span><text:span text:style-name="T10">(含相關資料)自10月1日起至10月21日止提送 </text:span></text:p>
          </table:table-cell>
          <table:covered-table-cell/>
        </table:table-row>
      </table:table>
      <text:p text:style-name="P5"><text:span text:style-name="T5">承辦人： <text:s text:c="8"/>科</text:span><text:span text:style-name="T1">(</text:span><text:span text:style-name="T5">課</text:span><text:span text:style-name="T1">)</text:span><text:span text:style-name="T5">長</text:span><text:span text:style-name="T1">: <text:s text:c="17"/></text:span><text:span text:style-name="T5">機關</text:span><text:span text:style-name="T1">(</text:span><text:span text:style-name="T5">單位</text:span><text:span text:style-name="T1">)</text:span><text:span text:style-name="T5">主管：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25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4:08:58.830000000</meta:creation-date>
    <dc:date>2020-09-21T09:09:36.047000000</dc:date>
    <meta:editing-duration>PT3H24M37S</meta:editing-duration>
    <meta:editing-cycles>11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83" meta:character-count="339" meta:non-whitespace-character-count="186"/>
  </office:meta>
</office:document-meta>
</file>