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4">查核日期</text:p>
          </table:table-cell>
          <table:table-cell table:style-name="表格1.G1" office:value-type="string">
            <text:p text:style-name="P6">109 年 09 月 2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O242125232523292730&amp;iwkut=1O242125232A29292730&amp;iprjno=1P201Q1S202B2A2A&amp;iuid=1O242125232O" text:style-name="Internet_20_link" text:visited-style-name="Visited_20_Internet_20_Link"><text:span text:style-name="T9">橫山鄉南昌村尖筆高幹61號旁道路護欄改善工程等8件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橫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宥勝工程顧問有限公司 </text:p>
          </table:table-cell>
          <table:table-cell table:style-name="表格1.A1" office:value-type="string">
            <text:p text:style-name="P4">監造單位</text:p>
          </table:table-cell>
          <table:table-cell table:style-name="表格1.A1" office:value-type="string">
            <text:p text:style-name="P6">宥勝工程顧問有限公司 </text:p>
          </table:table-cell>
          <table:table-cell table:style-name="表格1.A1" office:value-type="string">
            <text:p text:style-name="P7">承包商</text:p>
          </table:table-cell>
          <table:table-cell table:style-name="表格1.G1" office:value-type="string">
            <text:p text:style-name="P6">盈融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2,628(千元)</text:p>
          </table:table-cell>
          <table:covered-table-cell/>
          <table:covered-table-cell/>
          <table:table-cell table:style-name="表格1.A1" office:value-type="string">
            <text:p text:style-name="P4">契約金額</text:p>
          </table:table-cell>
          <table:table-cell table:style-name="表格1.G1" office:value-type="string">
            <text:p text:style-name="P6">2,5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地方建設-其他土木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09月18日止：<text:line-break/>一、工程累計進度：預定 35.91％；實際 54.75％；<text:line-break/>二、經費累計支用：預定 805千元；實際 805千元。<text:line-break/>三、目前進行 <text:line-break/>工程施工中第一工區、第二工區、第五工區施作完成</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鄭書青<text:line-break/>內聘：陳盈州</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8 月 03 日至<text:line-break/>109 年 11 月 0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2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機關﹙橫山鄉公所 監造計畫、承包商施工計畫與品質計畫均於工程開工前完成核備。督導紀錄有按規定用公文函送及限期改善，尚稱負責盡職，進度超前且工程整體品質尚佳。(2)<text:line-break/>二、監造單位：(1)監造技師督導紀錄內容尚稱具體。(2)監造計畫有於工程開工(109.8.3)前完成核備(109.7.15完成核備)。<text:line-break/>三、承攬廠商：各類文件整理妥適方便查閱查察，施工日誌填寫尚詳實。<text:line-break/>四、施工品質：(1)鋼板護欄施工完成部分，整體外觀平順美觀。(2)整體鍍鋅格柵旁完成之混凝土平整度佳。<text:line-break/>五、材料設備檢驗與管制：材料依規定辦理檢驗與管制及判讀。</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工程督導未落實且督導頻率不足。(工程進度達54.75%，主辦單位僅有ㄧ次督導記錄) </text:span><text:span text:style-name="T8">(4.01.04)</text:span><text:span text:style-name="T6"><text:line-break/>2.主辦機關：施工計畫與品質計畫之核定未簽註日期，請補正。 </text:span><text:span text:style-name="T8">(4.01.06)</text:span><text:span text:style-name="T6"><text:line-break/>3.監造單位：抽查施工作業之抽查紀錄未落實。(抽查記錄表未依工程會109.04.27頒布之表格更</text:span><text:soft-page-break/><text:span text:style-name="T6">新，且混凝土工程缺抽查紀錄) </text:span><text:span text:style-name="T8">(4.02.03.04)</text:span><text:span text:style-name="T6"><text:line-break/>4.監造單位：監造報表未詳細記載主辦機關督導及指示事項及監造技師督導事項亦未詳實填列。 </text:span><text:span text:style-name="T8">(4.02.03.08)</text:span><text:span text:style-name="T6"><text:line-break/>5.承攬廠商：(1)自主檢查表，部分未落實執行及記錄，例如：自主檢查表未，使用工程會109.04.27)頒定制定格式，請參考「品質計畫製作綱要」表7.2辦理。(2)分項工程自主檢查表，未落實執行。(如已施作擋土牆洩水孔未確實檢查等) </text:span><text:span text:style-name="T8">(4.03.04)</text:span><text:span text:style-name="T6"><text:line-break/>6.第五工區擋土牆混凝土澆置、搗實不合規範有冷縫、裂縫產生，請改善。 </text:span><text:span text:style-name="T8">(5.01.01)</text:span><text:span text:style-name="T6"><text:line-break/>7.第五工區已完成路面表面可發現，另外有路面被雨水滴出孔洞情形，請加改善。 </text:span><text:span text:style-name="T8">(5.01.99)</text:span><text:span text:style-name="T6"><text:line-break/>8.工區二完成之鋼板護欄裁切口粗糙，完成後未補塗裝，請加以修飾。 </text:span><text:span text:style-name="T8">(5.04.59)</text:span><text:span text:style-name="T6"><text:line-break/>9.第五工區擋土牆洩水管有混凝土渣或阻塞情形，請改善。 </text:span><text:span text:style-name="T8">(5.07.01.13)</text:span><text:span text:style-name="T6"><text:line-break/>10.第五工區混凝土完成面模板接縫不平整(模板施工接縫不良，造成外觀不協調)，請改善。 </text:span><text:span text:style-name="T8">(5.07.01.99)</text:span><text:span text:style-name="T6"><text:line-break/>11.部分白色標線面有損壞痕跡請改善。 </text:span><text:span text:style-name="T8">(5.07.02.18)</text:span><text:span text:style-name="T6"><text:line-break/>12.(1)道路旁鍍鋅隔柵版方向，未與行進方向垂直。請加改善。(2)擋土牆砌石之界面收邊不完整，請加改善。 </text:span><text:span text:style-name="T8">(5.07.02.99)</text:span><text:span text:style-name="T6"><text:line-break/>13.回填土方無工地密度、夯實試驗。(文件有抽查紀錄之夯實密度但無夯實之實驗報告) </text:span><text:span text:style-name="T8">(5.10.04.01)</text:span><text:span text:style-name="T6"><text:line-break/>14.交通維持及安全管制措施基本內容未落實。(第五工區現場缺相關警示及圍籬防止閒雜人進入工區，產生意外。另外缺相關交維設施與夜間交維之相片。) </text:span><text:span text:style-name="T8">(5.15.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本工程第二工區之新設暗溝起點與原有道路側溝間，建議主辦單位召集設計監造與承包商研議増設集水井，以避免尚未施作之道路側溝雜物、泥砂流入完成之暗溝，阻塞排水。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3分； 安全：75分； 強度：81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text:soft-pag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9-28T16:15:00</dc:date>
    <meta:print-date>2019-10-06T18:34:00</meta:print-date>
    <meta:editing-cycles>249</meta:editing-cycles>
    <meta:editing-duration>PT4H54M</meta:editing-duration>
    <meta:document-statistic meta:table-count="1" meta:image-count="0" meta:object-count="0" meta:page-count="3" meta:paragraph-count="53" meta:word-count="1398" meta:character-count="1773" meta:non-whitespace-character-count="1656"/>
    <meta:generator>LibreOffice/5.1.2.2$Windows_x86 LibreOffice_project/d3bf12ecb743fc0d20e0be0c58ca359301eb705f</meta:generator>
  </office:meta>
</office:document-meta>
</file>