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size-asian="10pt" style:font-name-complex="細明體"/>
    </style:style>
    <style:style style:name="P3" style:family="paragraph" style:parent-style-name="Standard">
      <style:paragraph-properties fo:text-align="end" style:justify-single-word="false"/>
      <style:text-properties style:font-name="細明體" fo:font-size="10pt" style:font-size-asian="10pt" style:font-name-complex="細明體"/>
    </style:style>
    <style:style style:name="P4" style:family="paragraph" style:parent-style-name="Standard">
      <style:text-properties style:font-name="細明體" fo:font-size="11pt" style:font-size-asian="11pt" style:font-name-complex="細明體" style:font-size-complex="11pt"/>
    </style:style>
    <style:style style:name="P5" style:family="paragraph" style:parent-style-name="Standard">
      <style:paragraph-properties fo:text-align="center" style:justify-single-word="false"/>
      <style:text-properties style:font-name="細明體" fo:font-size="11pt" style:font-size-asian="11pt" style:font-name-complex="細明體" style:font-size-complex="11pt"/>
    </style:style>
    <style:style style:name="P6" style:family="paragraph" style:parent-style-name="Standard">
      <style:text-properties fo:color="#808080" style:font-name="細明體" fo:font-size="11pt" style:font-size-asian="11pt" style:font-name-complex="細明體" style:font-size-complex="11pt"/>
    </style:style>
    <style:style style:name="P7" style:family="paragraph" style:parent-style-name="Standard">
      <style:text-properties style:font-name="新細明體" fo:letter-spacing="normal" style:font-name-asian="新細明體" style:font-name-complex="新細明體" style:font-size-complex="12pt"/>
    </style:style>
    <style:style style:name="P8" style:family="paragraph" style:parent-style-name="Standard">
      <style:paragraph-properties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paragraph-properties fo:margin-top="0cm" fo:margin-bottom="0.423cm" loext:contextual-spacing="false" fo:text-align="center"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style>
    <style:style style:name="T5" style:family="text">
      <style:text-properties fo:color="#ff0000" style:font-name="細明體" fo:font-size="11pt" style:font-size-asian="11pt" style:font-name-complex="細明體" style:font-size-complex="11pt"/>
    </style:style>
    <style:style style:name="T6" style:family="text">
      <style:text-properties fo:color="#ff0000" style:font-name="細明體" fo:font-size="11pt" fo:font-weight="bold"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size-asian="11pt" style:font-name-complex="新細明體" style:font-size-complex="11pt"/>
    </style:style>
    <style:style style:name="T9" style:family="text">
      <style:text-properties style:font-name="細明體" fo:font-size="11pt" style:font-size-asian="11pt" style:font-name-complex="細明體" style:font-size-complex="11pt"/>
    </style:style>
    <style:style style:name="T10" style:family="text">
      <style:text-properties style:font-name="細明體" fo:font-size="10pt" style:font-size-asian="10pt" style:font-name-complex="細明體"/>
    </style:style>
    <style:style style:name="T11" style:family="text">
      <style:text-properties style:font-size-complex="11pt"/>
    </style:style>
    <style:style style:name="T12" style:family="text">
      <style:text-properties fo:color="#000000" style:font-name="細明體" fo:font-size="10pt" style:font-size-asian="10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若無，免填)</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4">新竹縣新埔鎮公所</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4">新竹縣政府</text:p>
          </table:table-cell>
          <table:covered-table-cell/>
          <table:covered-table-cell/>
          <table:table-cell table:style-name="表格1.A1" office:value-type="string">
            <text:p text:style-name="P2">查核日期</text:p>
          </table:table-cell>
          <table:table-cell table:style-name="表格1.G1" office:value-type="string">
            <text:p text:style-name="P4">109 年 09 月 29 日</text:p>
          </table:table-cell>
        </table:table-row>
        <table:table-row table:style-name="表格1.1">
          <table:table-cell table:style-name="表格1.A1" table:number-columns-spanned="2" office:value-type="string">
            <text:p text:style-name="P5">標案名稱</text:p>
          </table:table-cell>
          <table:covered-table-cell/>
          <table:table-cell table:style-name="表格1.A1" table:number-columns-spanned="3" office:value-type="string">
            <text:p text:style-name="Standard"><text:a xlink:type="simple" xlink:href="https://cmdweb.pcc.gov.tw/pccms/owa/prjquer.lspridet?iwebcod=212128222A222A262E2R&amp;iwkut=212128222A272D262E2R&amp;iprjno=1T1O2A1P2B22&amp;iuid=212128222A2L" text:style-name="Internet_20_link" text:visited-style-name="Visited_20_Internet_20_Link"><text:span text:style-name="Internet_20_link"><text:span text:style-name="T12">新竹縣新埔鎮照門里集會所新建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4">新竹縣新埔鎮</text:p>
          </table:table-cell>
        </table:table-row>
        <table:table-row table:style-name="表格1.1">
          <table:table-cell table:style-name="表格1.A1" table:number-columns-spanned="2" office:value-type="string">
            <text:p text:style-name="P5">標案<text:line-break/>執行機關</text:p>
          </table:table-cell>
          <table:covered-table-cell/>
          <table:table-cell table:style-name="表格1.A1" table:number-columns-spanned="3" office:value-type="string">
            <text:p text:style-name="P4">新竹縣新埔鎮公所</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4">　</text:p>
          </table:table-cell>
        </table:table-row>
        <table:table-row table:style-name="表格1.1">
          <table:table-cell table:style-name="表格1.A1" table:number-columns-spanned="2" office:value-type="string">
            <text:p text:style-name="P5">設計單位</text:p>
          </table:table-cell>
          <table:covered-table-cell/>
          <table:table-cell table:style-name="表格1.A1" office:value-type="string">
            <text:p text:style-name="P4">洪玉蘋建築師事務所 </text:p>
          </table:table-cell>
          <table:table-cell table:style-name="表格1.A1" office:value-type="string">
            <text:p text:style-name="P2">監造單位</text:p>
          </table:table-cell>
          <table:table-cell table:style-name="表格1.A1" office:value-type="string">
            <text:p text:style-name="P4">洪玉蘋建築師事務所 </text:p>
          </table:table-cell>
          <table:table-cell table:style-name="表格1.A1" office:value-type="string">
            <text:p text:style-name="P5">承包商</text:p>
          </table:table-cell>
          <table:table-cell table:style-name="表格1.G1" office:value-type="string">
            <text:p text:style-name="P4">朝新營造事業股份有限公司 </text:p>
          </table:table-cell>
        </table:table-row>
        <table:table-row table:style-name="表格1.1">
          <table:table-cell table:style-name="表格1.A1" table:number-columns-spanned="2" office:value-type="string">
            <text:p text:style-name="P5">發包預算</text:p>
          </table:table-cell>
          <table:covered-table-cell/>
          <table:table-cell table:style-name="表格1.A1" table:number-columns-spanned="3" office:value-type="string">
            <text:p text:style-name="P4">10,216(千元)</text:p>
          </table:table-cell>
          <table:covered-table-cell/>
          <table:covered-table-cell/>
          <table:table-cell table:style-name="表格1.A1" office:value-type="string">
            <text:p text:style-name="P2">契約金額</text:p>
          </table:table-cell>
          <table:table-cell table:style-name="表格1.G1" office:value-type="string">
            <text:p text:style-name="P4">9,100(千元) </text:p>
          </table:table-cell>
        </table:table-row>
        <table:table-row table:style-name="表格1.1">
          <table:table-cell table:style-name="表格1.A1" table:number-columns-spanned="2" office:value-type="string">
            <text:p text:style-name="P5">工程概要</text:p>
          </table:table-cell>
          <table:covered-table-cell/>
          <table:table-cell table:style-name="表格1.G1" table:number-columns-spanned="5" office:value-type="string">
            <text:p text:style-name="P4">假設工程<text:line-break/>機電工程<text:line-break/>消防工程</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4">截至109年09月23日止：<text:line-break/>一、工程累計進度：預定 25.04％；實際 26.91％；<text:line-break/>二、經費累計支用：預定 1,410千元；實際 1,410千元。<text:line-break/>三、目前進行 <text:line-break/>水溝、地樑；組模、綁鋼筋、打RC</text:p>
          </table:table-cell>
          <table:covered-table-cell/>
          <table:covered-table-cell/>
          <table:covered-table-cell/>
          <table:covered-table-cell/>
        </table:table-row>
        <table:table-row table:style-name="表格1.1">
          <table:table-cell table:style-name="表格1.A1" table:number-columns-spanned="2" office:value-type="string">
            <text:p text:style-name="P5">查核<text:line-break/>委員</text:p>
          </table:table-cell>
          <table:covered-table-cell/>
          <table:table-cell table:style-name="表格1.A1" table:number-columns-spanned="2" office:value-type="string">
            <text:p text:style-name="P4">外聘：周進鎰、陳興來<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5 月 24 日至<text:line-break/>110 年 03 月 19 日</text:span><text:span text:style-name="T9"> </text:span></text:p>
          </table:table-cell>
          <table:covered-table-cell/>
        </table:table-row>
        <table:table-row table:style-name="表格1.1">
          <table:table-cell table:style-name="表格1.A1" table:number-columns-spanned="2" office:value-type="string">
            <text:p text:style-name="P5">領隊及<text:line-break/>工作人員</text:p>
          </table:table-cell>
          <table:covered-table-cell/>
          <table:table-cell table:style-name="表格1.A1" table:number-columns-spanned="2" office:value-type="string">
            <text:p text:style-name="P4">領隊：陳科長盈州 <text:line-break/>工作人員：張文華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4">77分 (乙等) </text:p>
          </table:table-cell>
          <table:covered-table-cell/>
        </table:table-row>
        <table:table-row table:style-name="表格1.1">
          <table:table-cell table:style-name="表格1.A1" office:value-type="string">
            <text:p text:style-name="P5">優<text:line-break/>點</text:p>
          </table:table-cell>
          <table:table-cell table:style-name="表格1.G1" table:number-columns-spanned="6" office:value-type="string">
            <text:p text:style-name="P4">一、主辦機關：已辦理7次工程督導，並依限改善。</text:p>
          </table:table-cell>
          <table:covered-table-cell/>
          <table:covered-table-cell/>
          <table:covered-table-cell/>
          <table:covered-table-cell/>
          <table:covered-table-cell/>
        </table:table-row>
        <table:table-row table:style-name="表格1.1">
          <table:table-cell table:style-name="表格1.A1" office:value-type="string">
            <text:p text:style-name="P5">缺<text:line-break/>點</text:p>
          </table:table-cell>
          <table:table-cell table:style-name="表格1.G1" table:number-columns-spanned="6" office:value-type="string">
            <text:p text:style-name="Standard"><text:span text:style-name="T9">1.主辦機關：工程施工執行資料表，專業人員評核欄未評核。 </text:span><text:span text:style-name="T10">(4.01.04)</text:span><text:span text:style-name="T9"><text:line-break/>2.監造單位：未落實執行不定期，隨機抽查施工作業及抽驗材料設備，請確實執行。 </text:span><text:span text:style-name="T10">(4.02.03.04)</text:span><text:span text:style-name="T9"><text:line-break/>3.監造單位：符合「公共工程專業技師簽證規則」第五點規定之附表之各類公共工程實施範圍者，或符合「建築物結構與設備專業工程技師簽證規則」者，未依約實施監造簽證。(應屬專業技師簽證範圍者，未蓋簽證章)。 </text:span><text:span text:style-name="T10">(4.02.14.01)</text:span><text:span text:style-name="T9"><text:line-break/>4.承攬廠商：施工計畫內容未符合需求。 (組織架構未含水電廠商) </text:span><text:span text:style-name="T10">(4.03.01)</text:span><text:span text:style-name="T9"><text:line-break/>5.承攬廠商：施工日誌記載不完整。(主辦單位督導及建築師督導與專任工程人員等現場督缺失及指示事項沒有落實記載) </text:span><text:span text:style-name="T10">(4.03.03)</text:span><text:span text:style-name="T9"><text:line-break/>6.承攬廠商：品管自主檢查表未落實執行。(表列接地銅棒規格與進料不符) </text:span><text:span text:style-name="T10">(4.03.04)</text:span><text:span text:style-name="T9"><text:line-break/>7.承攬廠商：沒有辦理勞工安全衛生教育訓練。 </text:span><text:span text:style-name="T10">(4.03.14.03)</text:span><text:span text:style-name="T9"><text:line-break/>8.承攬廠商：缺施工佐證相片，請即刻補正。 </text:span><text:span text:style-name="T10">(4.03.99)</text:span><text:span text:style-name="T9"><text:line-break/>9.左側排水溝混凝土澆置、搗實未落實，混凝土表面有蜂窩及雜物(手套)情形發生，請檢討改善。 </text:span><text:span text:style-name="T10">(5.01.01)</text:span><text:span text:style-name="T9"><text:line-break/>10.右側排水溝頂部混凝土有塑性收縮現象並造成裂縫及發生龜裂情形，請改善。 </text:span><text:span text:style-name="T10">(5.01.02)</text:span><text:span text:style-name="T9"><text:line-break/>11.地樑混凝土完成面內殘留雜物，例如：夾板與鐵件等。 </text:span><text:span text:style-name="T10">(5.01.04)</text:span><text:span text:style-name="T9"><text:line-break/>12.預留鋼筋間距不符規定，且未以雙排方式固定。 </text:span><text:span text:style-name="T10">(5.02.02)</text:span><text:span text:style-name="T9"><text:line-break/>13.地樑鋼筋保護層控制不適當，鋼筋保護層有太薄情形。 </text:span><text:span text:style-name="T5">(扣2點)</text:span><text:span text:style-name="T9"> </text:span><text:span text:style-name="T10">(5.02.05)</text:span><text:span text:style-name="T9"><text:line-break/>14.部份鋼筋有混凝土殘渣，請加以清除。 </text:span><text:span text:style-name="T10">(5.02.11)</text:span><text:span text:style-name="T9"><text:line-break/>15.工地現場所模板使用過度，品質不良有不緊密、破損、翹曲情形。 </text:span><text:span text:style-name="T10">(5.03.01)</text:span><text:span text:style-name="T9"><text:line-break/>16.回填料有磚塊、塑膠雜物，請加以改善。 </text:span><text:span text:style-name="T10">(5.06.05)</text:span><text:span text:style-name="T9"><text:line-break/>17.接地施作不合規範，CPE極排列不合規範。 </text:span><text:span text:style-name="T10">(5.07.06.03)</text:span><text:span text:style-name="T9"><text:line-break/>18.工程告示牌顯示： (1)全民督工之通報電話錯誤。 (2)經費來源未標示。 </text:span><text:span text:style-name="T10">(5.09.08)</text:span><text:span text:style-name="T9"><text:line-break/>19. 電氣設備未審查，請補正。 </text:span><text:span text:style-name="T10">(5.10.05.02)</text:span><text:span text:style-name="T9"><text:line-break/>20.給水設備未審查，請補正。 </text:span><text:span text:style-name="T10">(5.10.06.02)</text:span><text:span text:style-name="T9"><text:line-break/>21.消防設備未審查，請補正。 </text:span><text:span text:style-name="T10">(5.10.08.02)</text:span><text:span text:style-name="T9"><text:line-break/>22.材料送審文件未檢附相關之檢試驗報告(僅有坍度)。 </text:span><text:span text:style-name="T10">(5.10.99)</text:span><text:span text:style-name="T9"><text:line-break/>23.無訂定汛期工地防災自主檢查表，請補足。 </text:span><text:span text:style-name="T10">(5.16.01)</text:span><text:span text:style-name="T9"><text:line-break/></text:span><text:span text:style-name="T5">　　</text:span><text:span text:style-name="T6">缺點總計扣點數</text:span><text:span text:style-name="T5">　2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規劃<text:line-break/>設計<text:line-break/>問題<text:line-break/>及<text:line-break/>建議</text:p>
          </table:table-cell>
          <table:table-cell table:style-name="表格1.G1" table:number-columns-spanned="6" office:value-type="string">
            <text:p text:style-name="P4">建議：<text:line-break/>1．是否可考慮增設1F地板落水，因為場地有可能出借供宴客使用，難免有沖洗地板之情事。 </text:p>
          </table:table-cell>
          <table:covered-table-cell/>
          <table:covered-table-cell/>
          <table:covered-table-cell/>
          <table:covered-table-cell/>
          <table:covered-table-cell/>
        </table:table-row>
        <table:table-row table:style-name="表格1.1">
          <table:table-cell table:style-name="表格1.A1" office:value-type="string">
            <text:p text:style-name="P5">品<text:line-break/>質<text:line-break/>指<text:line-break/>標</text:p>
          </table:table-cell>
          <table:table-cell table:style-name="表格1.G1" table:number-columns-spanned="6" office:value-type="string">
            <text:p text:style-name="P4">環境：79分； 安全：70分； 強度：75分； 美觀：79分； 功能：79分。 </text:p>
          </table:table-cell>
          <table:covered-table-cell/>
          <table:covered-table-cell/>
          <table:covered-table-cell/>
          <table:covered-table-cell/>
          <table:covered-table-cell/>
        </table:table-row>
        <table:table-row table:style-name="表格1.1">
          <table:table-cell table:style-name="表格1.A1" office:value-type="string">
            <text:p text:style-name="P5">其<text:line-break/>他<text:line-break/>建<text:line-break/>議</text:p>
          </table:table-cell>
          <table:table-cell table:style-name="表格1.G1" table:number-columns-spanned="6" office:value-type="string">
            <text:p text:style-name="P4">無</text:p>
          </table:table-cell>
          <table:covered-table-cell/>
          <table:covered-table-cell/>
          <table:covered-table-cell/>
          <table:covered-table-cell/>
          <table:covered-table-cell/>
        </table:table-row>
        <table:table-row table:style-name="表格1.1">
          <table:table-cell table:style-name="表格1.A1" office:value-type="string">
            <text:p text:style-name="P5">扣<text:line-break/>點<text:line-break/>統<text:line-break/>計</text:p>
          </table:table-cell>
          <table:table-cell table:style-name="表格1.G1" table:number-columns-spanned="6" office:value-type="string">
            <text:p text:style-name="Standard"><text:span text:style-name="T9">一、品質缺失扣點情形：<text:line-break/>　　承攬廠商(朝新營造事業股份有限公司 ):　</text:span><text:span text:style-name="T5">扣　2　點</text:span><text:span text:style-name="T9">。<text:line-break/>　　委辦監造廠商(洪玉蘋建築師事務所 ):　 </text:span><text:span text:style-name="T5">扣　2　點</text:span><text:span text:style-name="T9">。<text:line-break/></text:span><text:span text:style-name="T5">　　</text:span><text:span text:style-name="T6">廠商總計扣點數</text:span><text:span text:style-name="T5">　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5">檢<text:line-break/>驗<text:line-break/>拆<text:line-break/>驗</text:p>
          </table:table-cell>
          <table:table-cell table:style-name="表格1.G1" table:number-columns-spanned="6" office:value-type="string">
            <text:p text:style-name="P6">(未填)</text:p>
          </table:table-cell>
          <table:covered-table-cell/>
          <table:covered-table-cell/>
          <table:covered-table-cell/>
          <table:covered-table-cell/>
          <table:covered-table-cell/>
        </table:table-row>
      </table:table>
      <text:p text:style-name="P9"/>
      <text:p text:style-name="P8"><text:line-break/></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10-05T08:31:00</dc:date>
    <meta:print-date>2019-10-05T17:01:00</meta:print-date>
    <meta:editing-cycles>239</meta:editing-cycles>
    <meta:editing-duration>P1DT2H47M</meta:editing-duration>
    <meta:document-statistic meta:table-count="1" meta:image-count="0" meta:object-count="0" meta:page-count="2" meta:paragraph-count="54" meta:word-count="1276" meta:character-count="1732" meta:non-whitespace-character-count="1577"/>
    <meta:generator>LibreOffice/5.1.2.2$Windows_x86 LibreOffice_project/d3bf12ecb743fc0d20e0be0c58ca359301eb705f</meta:generator>
  </office:meta>
</office:document-meta>
</file>