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芎林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芎林鄉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9 月 28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723282528252C2933&amp;iwkut=1Q272328252D2D2C2933&amp;iprjno=1O20262421282743&amp;iuid=1Q272328252R" text:style-name="Internet_20_link" text:visited-style-name="Visited_20_Internet_20_Link"><text:span text:style-name="T9">芎林鄉109年度鄉內小型工程（開口契約）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芎林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芎林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沛德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沛德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允鴻營造有限公司 <text:line-break/>永和土木包工業（新竹縣）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6,32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5,39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09年度芎林鄉內小型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9月25日止：<text:line-break/>一、工程累計進度：預定 66.0％；實際 96.0％(芎林鄉109年度鄉內小型工程（開口契約-甲案）<text:line-break/>二、經費累計支用：預定 3,107千元；實際 3,107千元。<text:line-break/>三、目前進行 <text:line-break/>芎林鄉109年度鄉內小型工程(開口契約)-水溝、反射鏡、道路修繕、擋土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文雄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3 月 19 日至<text:line-break/>109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已建立品質督導機制，已督導1次。(2)監造計畫依規定時程核定。<text:line-break/>二、監造單位：監造技師現場督導紀錄完整。<text:line-break/>三、承攬廠商：(1)專任工程人員督察紀錄完整。(2)計畫章節均依據規範撰寫。<text:line-break/>四、施工品質：瀝青混凝土路面舖設平整美觀。<text:line-break/>五、材料設備檢驗與管制：依契約規定辦理材料送審。<text:line-break/>六、安全衛生：有辦理汛期防災自主檢查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監造計畫內未詳細訂定斜坡道、舖面磚等工程施工抽查管理標準。請補正。 </text:span><text:span text:style-name="T8">(4.02.01.05)</text:span><text:span text:style-name="T6"><text:line-break/>2.監造單位：混凝土未訂定各材料/設備及施工之檢驗停留點未訂定明確。 </text:span><text:span text:style-name="T8">(4.02.01.06)</text:span><text:span text:style-name="T6"><text:line-break/>3.監造單位：(1)材料送審管制總表預定送審日期未定，不符需求，請補正。(2)材料送審管制總表缺反射鏡、鍍鋅格柵項目，請補正。 </text:span><text:span text:style-name="T8">(4.02.01.10)</text:span><text:span text:style-name="T6"><text:line-break/>4.承攬廠商：混凝土施工流程及檢驗程序所訂檢停點標示與監造單位所訂不一致。 </text:span><text:span text:style-name="T8">(4.03.02.05)</text:span><text:span text:style-name="T6"><text:line-break/></text:span><text:soft-page-break/><text:span text:style-name="T6">5.承攬廠商：9月16日施工日誌未記載汛期防災自主檢查情形，請補正。 </text:span><text:span text:style-name="T8">(4.03.03)</text:span><text:span text:style-name="T6"><text:line-break/>6.承攬廠商：(1)瀝青混凝土工程自主檢查，厚度未以實際量化值紀錄，請補正。(2)品管自主檢查表瀝青混凝土各階段檢查溫度未確實填寫，請補正。 </text:span><text:span text:style-name="T8">(4.03.04)</text:span><text:span text:style-name="T6"><text:line-break/>7.承攬廠商：安全衛生教育訓練紀錄不完整，未附簽到及訓練內容大綱。 </text:span><text:span text:style-name="T8">(4.03.13.03)</text:span><text:span text:style-name="T6"><text:line-break/>8.第5工區水泥路面修補邊角有塑性收縮裂縫。 </text:span><text:span text:style-name="T8">(5.01.02)</text:span><text:span text:style-name="T6"><text:line-break/>9.第5工區水泥路面修補邊角與瀝青混凝土舊有路面有高低落差，請加以改善。 </text:span><text:span text:style-name="T8">(5.01.99)</text:span><text:span text:style-name="T6"><text:line-break/>10.瀝青舖面壓實度因路面斜坡或道路邊，部分壓實不足及收編也不平整，請加以改善。 </text:span><text:span text:style-name="T8">(5.07.02.11)</text:span><text:span text:style-name="T6"><text:line-break/>11.第7工區瀝青混凝土路舖設一小段路緣未壓實，有雜草增生。 </text:span><text:span text:style-name="T8">(5.07.02.12)</text:span><text:span text:style-name="T6"><text:line-break/>12.工程告示牌經費來源列未勾選，未符合規定，請修正。 </text:span><text:span text:style-name="T8">(5.09.08)</text:span><text:span text:style-name="T6"><text:line-break/>13.瀝青混凝土檢試驗報告判讀簽名未填日期。 </text:span><text:span text:style-name="T8">(5.10.99)</text:span><text:span text:style-name="T6"><text:line-break/>14.施工區位均位於巷道應加強交通安全設施。 </text:span><text:span text:style-name="T8">(5.15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85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0-09-30T13:20:00</dc:date>
    <meta:print-date>2019-10-09T13:28:00</meta:print-date>
    <meta:editing-cycles>33</meta:editing-cycles>
    <meta:editing-duration>PT29M</meta:editing-duration>
    <meta:document-statistic meta:table-count="1" meta:image-count="0" meta:object-count="0" meta:page-count="2" meta:paragraph-count="53" meta:word-count="1159" meta:character-count="1504" meta:non-whitespace-character-count="1383"/>
    <meta:generator>LibreOffice/5.1.2.2$Windows_x86 LibreOffice_project/d3bf12ecb743fc0d20e0be0c58ca359301eb705f</meta:generator>
  </office:meta>
</office:document-meta>
</file>