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註釋標題">
      <style:paragraph-properties fo:text-align="justify" style:justify-single-word="false"/>
      <style:text-properties style:font-name="標楷體" fo:font-size="12pt" style:font-size-asian="12pt" style:font-name-complex="標楷體"/>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paragraph-properties fo:text-align="justify" style:justify-single-word="false"/>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color="#000000" style:font-name="標楷體" style:text-underline-style="none" style:font-name-asian="標楷體" style:font-name-complex="標楷體" style:font-size-complex="12pt"/>
    </style:style>
    <style:style style:name="T22" style:family="text">
      <style:text-properties fo:font-size="10pt" style:font-size-asian="10pt"/>
    </style:style>
    <style:style style:name="T23" style:family="text">
      <style:text-properties fo:font-size="10pt" fo:letter-spacing="-0.021cm" style:font-name-asian="標楷體" style:font-size-asian="10pt"/>
    </style:style>
    <style:style style:name="T24" style:family="text">
      <style:text-properties fo:font-size="10pt" fo:letter-spacing="-0.021cm" style:text-underline-style="solid" style:text-underline-width="auto" style:text-underline-color="font-color" style:font-name-asian="Times New Roman" style:font-size-asian="10pt"/>
    </style:style>
    <style:style style:name="T25" style:family="text">
      <style:text-properties fo:font-size="10pt" fo:letter-spacing="-0.021cm" style:text-underline-style="solid" style:text-underline-width="auto" style:text-underline-color="font-color"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bookmark-start text:name="OLE_LINK1"/><text:span text:style-name="T7">請勿回應</text:span>如遵照辦理或已辦理改善等欠具體內容之文字說明。</text:p>
      <text:p text:style-name="P1"><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text:span><text:span text:style-name="T13"> </text:span><text:a xlink:type="simple" xlink:href="http://cmdweb.pcc.gov.tw/pccms/owa/prjquer.lsprjdet?iwebcod=37644B1M4g&amp;iwkut=37644B1M4g&amp;iprjno=103SWE015&amp;iuid=1T242625282O" text:style-name="Internet_20_link" text:visited-style-name="Visited_20_Internet_20_Link"><text:span text:style-name="Internet_20_link"><text:span text:style-name="T21">新竹縣竹東鎮中興路四段(H幹線)及竹中路(H9-1-H9支線)雨水下水道工程</text:span></text:span></text:a></text:p>
      <text:p text:style-name="P13">查核日期：105<text:span text:style-name="T14">年 02 月 <text:s/>23</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註釋標題">改善確認檢核及備註</text:p>
            <text:p text:style-name="P26">（未完成者請說明）</text:p>
            <text:p text:style-name="P4">全</text:p>
          </table:table-cell>
        </table:table-row>
        <table:table-row table:style-name="表格1.2">
          <table:table-cell table:style-name="表格1.B1" office:value-type="string">
            <text:p text:style-name="P20"/>
            <text:p text:style-name="P19"><text:s/>無</text:p>
          </table:table-cell>
          <table:table-cell table:style-name="表格1.B1" office:value-type="string">
            <text:p text:style-name="P29"/>
          </table:table-cell>
          <table:table-cell table:style-name="表格1.B1" office:value-type="string">
            <text:p text:style-name="P22"/>
          </table:table-cell>
          <table:table-cell table:style-name="表格1.D1" office:value-type="string">
            <text:p text:style-name="P22"/>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3">1.查核缺失共計</text:span><text:span text:style-name="T24"> <text:s text:c="2"/></text:span><text:span text:style-name="T25">10 <text:s text:c="2"/></text:span><text:span text:style-name="T23">點，已改善完成。</text:span></text:p>
            <text:p text:style-name="P18"><text:span text:style-name="T23">2.規劃設計問題建議共計</text:span><text:span text:style-name="T24"> <text:s text:c="2"/></text:span><text:span text:style-name="T25">0 <text:s text:c="2"/></text:span><text:span text:style-name="T23">點。</text:span></text:p>
            <text:p text:style-name="P18"><text:span text:style-name="T23">3.其他建議共計</text:span><text:span text:style-name="T24"> <text:s text:c="3"/></text:span><text:span text:style-name="T25">0 <text:s/></text:span><text:span text:style-name="T23">點。</text:span></text:p>
            <text:p text:style-name="P18"><text:span text:style-name="T23">4.相關附件共計</text:span><text:span text:style-name="T24"> <text:s text:c="3"/></text:span><text:span text:style-name="T25">12 <text:s/></text:span><text:span text:style-name="T23">件，已分別於右側貼註標籤。</text:span></text:p>
            <text:p text:style-name="P30"><text:span text:style-name="T23">5.監造單位扣點共</text:span><text:span text:style-name="T24"> <text:s text:c="3"/></text:span><text:span text:style-name="T25">0 <text:s/></text:span><text:span text:style-name="T23">點、合計</text:span><text:span text:style-name="T24"> <text:s text:c="4"/></text:span><text:span text:style-name="T25">0 <text:s/></text:span><text:span text:style-name="T23">元；施工廠商扣點共</text:span><text:span text:style-name="T24"> <text:s text:c="2"/></text:span><text:span text:style-name="T25">0 <text:s text:c="2"/></text:span><text:span text:style-name="T23">點、合計</text:span><text:span text:style-name="T24"> <text:s text:c="3"/></text:span><text:span text:style-name="T25">0 <text:s text:c="2"/></text:span><text:span text:style-name="T23">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6">工程施工查核改善對策及結果表（監造單位）</text:p>
      <text:p text:style-name="Standard"><text:span text:style-name="T1">標案名稱</text:span><text:span text:style-name="T12">：＜請填寫標案名稱＞</text:span></text:p>
      <text:p text:style-name="P13">查核日期：99<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26">（未完成者請說明）</text:p>
            <text:p text:style-name="P4">全</text:p>
          </table:table-cell>
        </table:table-row>
        <table:table-row table:style-name="表格2.2">
          <table:table-cell table:style-name="表格2.B1" office:value-type="string">
            <text:p text:style-name="P34">參考範例：</text:p>
            <text:list xml:id="list6782324506950814814" text:style-name="WW8Num3">
              <text:list-item>
                <text:list>
                  <text:list-item>
                    <text:p text:style-name="P35"><text:span text:style-name="T15">監造單位</text:span><text:span text:style-name="T15">無缺失追蹤紀錄，或( )未落實執行（4.02.04）</text:span></text:p>
                  </text:list-item>
                  <text:list-item>
                    <text:p text:style-name="P36">無監工日報表，或( )格式未符合需求，或( )未落實執行（4.02.07）</text:p>
                  </text:list-item>
                  <text:list-item>
                    <text:p text:style-name="P35"><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35"><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20"/>
            <text:p text:style-name="P19">95.3.1</text:p>
            <text:p text:style-name="P21"/>
            <text:p text:style-name="P21"/>
            <text:p text:style-name="P19"/>
            <text:p text:style-name="P19">95.3.5</text:p>
            <text:p text:style-name="P21"/>
            <text:p text:style-name="P21"/>
            <text:p text:style-name="P21"/>
            <text:p text:style-name="P21"/>
            <text:p text:style-name="P19">95.3.3</text:p>
            <text:p text:style-name="P21"/>
            <text:p text:style-name="P21"/>
            <text:p text:style-name="P21"/>
            <text:p text:style-name="P19">95.3.15</text:p>
          </table:table-cell>
          <table:table-cell table:style-name="表格2.D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5">（含建議意見）</text:p>
            <text:p text:style-name="P15"/>
          </table:table-cell>
          <table:table-cell table:style-name="表格3.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3.B1" office:value-type="string">
            <text:p text:style-name="P16">完成</text:p>
            <text:p text:style-name="P16">日期</text:p>
          </table:table-cell>
          <table:table-cell table:style-name="表格3.E1" office:value-type="string">
            <text:p text:style-name="註釋標題">改善確認檢核及備註</text:p>
            <text:p text:style-name="P26">（未完成者請說明）</text:p>
            <text:p text:style-name="P4">全</text:p>
          </table:table-cell>
        </table:table-row>
        <table:table-row table:style-name="表格3.2">
          <table:table-cell table:style-name="表格3.B1" office:value-type="string">
            <text:p text:style-name="P27">參考範例：</text:p>
            <text:list xml:id="list6946048875808825664" text:style-name="WW8Num1">
              <text:list-item>
                <text:p text:style-name="P25"><text:span text:style-name="T15">廠商</text:span><text:span text:style-name="T15">無缺失矯正預防，或缺失未追蹤改善，或( )未落實執行（4.03.06）</text:span></text:p>
              </text:list-item>
              <text:list-item>
                <text:p text:style-name="P25"><text:span text:style-name="T15">混凝土澆置、搗實不合規範，有冷縫、蜂窩或孔洞產生</text:span><text:span text:style-name="T15">（</text:span><text:span text:style-name="T15">5.01.01</text:span><text:span text:style-name="T15">）</text:span></text:p>
              </text:list-item>
              <text:list-item>
                <text:p text:style-name="P25"><text:span text:style-name="T15">現場施工交通警告設施不足</text:span><text:span text:style-name="T15">（</text:span><text:span text:style-name="T15">5.14.07</text:span><text:span text:style-name="T15">）</text:span></text:p>
              </text:list-item>
              <text:list-item>
                <text:p text:style-name="P25"><text:span text:style-name="T15">廠商</text:span><text:span text:style-name="T15">無品管自主檢查表，或( )未落實執行，或( )檢查人未簽名（4.03.04）</text:span></text:p>
              </text:list-item>
              <text:list-item>
                <text:p text:style-name="P25"><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20"/>
            <text:p text:style-name="P19">95.3.1</text:p>
            <text:p text:style-name="P21"/>
            <text:p text:style-name="P21"/>
            <text:p text:style-name="P21"/>
            <text:p text:style-name="P21"/>
            <text:p text:style-name="P21"/>
            <text:p text:style-name="P21"/>
            <text:p text:style-name="P19">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9">95.3.14</text:p>
          </table:table-cell>
          <table:table-cell table:style-name="表格3.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1">（工地負責人核章）</text:p>
          </table:table-cell>
          <table:covered-table-cell/>
          <table:table-cell table:style-name="表格3.B1" office:value-type="string">
            <text:p text:style-name="P11">（工地負責人核章）</text:p>
          </table:table-cell>
          <table:table-cell table:style-name="表格3.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26">（未完成者請說明）</text:p>
            <text:p text:style-name="P4">全</text:p>
          </table:table-cell>
        </table:table-row>
        <table:table-row table:style-name="表格4.2">
          <table:table-cell table:style-name="表格4.B1" office:value-type="string">
            <text:p text:style-name="P27">參考範例：</text:p>
            <text:list xml:id="list132316626123997" text:continue-numbering="true" text:style-name="WW8Num1">
              <text:list-item>
                <text:p text:style-name="P25"><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25"><text:span text:style-name="T15">廠商</text:span><text:span text:style-name="T15">自主檢查表未明列檢驗標準</text:span><text:span text:style-name="T15">（</text:span><text:span text:style-name="T15">4.03.02.07</text:span><text:span text:style-name="T15">）</text:span></text:p>
              </text:list-item>
              <text:list-item>
                <text:p text:style-name="P25"><text:span text:style-name="T15">無混凝土抗壓強度試驗紀錄，或( )檢驗頻率不足，或( )內容不符規定</text:span><text:span text:style-name="T15">（</text:span><text:span text:style-name="T15">5.10.01.04</text:span><text:span text:style-name="T15">）</text:span></text:p>
              </text:list-item>
              <text:list-item>
                <text:p text:style-name="P25"><text:span text:style-name="T15">混凝土完成面垂直及水平度不合規範或( )有大量修補痕跡</text:span><text:span text:style-name="T15">（</text:span><text:span text:style-name="T15">5.01.03</text:span><text:span text:style-name="T15">）</text:span></text:p>
              </text:list-item>
              <text:list-item>
                <text:p text:style-name="P25"><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8"/>
            <text:p text:style-name="P42"><text:span text:style-name="T15">13. 改善對策：將混凝土表面之</text:span><text:span text:style-name="T15">鐵絲、鐵件</text:span><text:span text:style-name="T15">襯</text:span><text:span text:style-name="T15">板</text:span><text:span text:style-name="T15">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1"/>
            <text:p text:style-name="P21"/>
            <text:p text:style-name="P21"/>
            <text:p text:style-name="P21"/>
            <text:p text:style-name="P21"/>
            <text:p text:style-name="P21">95.3.17</text:p>
            <text:p text:style-name="P21"/>
            <text:p text:style-name="P21"/>
            <text:p text:style-name="P21"/>
            <text:p text:style-name="P21"/>
            <text:p text:style-name="P19"/>
            <text:p text:style-name="P19"/>
            <text:p text:style-name="P19"/>
            <text:p text:style-name="P19">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26">（未完成者請說明）</text:p>
            <text:p text:style-name="P4">全</text:p>
          </table:table-cell>
        </table:table-row>
        <table:table-row table:style-name="表格5.2">
          <table:table-cell table:style-name="表格5.B1" office:value-type="string">
            <text:p text:style-name="P27">參考範例：</text:p>
            <text:list xml:id="list132316952509968" text:continue-numbering="true" text:style-name="WW8Num1">
              <text:list-item>
                <text:p text:style-name="P25"><text:span text:style-name="T15">廠商</text:span><text:span text:style-name="T15">未做品管統計分析</text:span><text:span text:style-name="T15">（</text:span><text:span text:style-name="T15">4.03.08.03</text:span><text:span text:style-name="T15">）</text:span></text:p>
              </text:list-item>
              <text:list-item>
                <text:p text:style-name="P25"><text:span text:style-name="T15">混凝土養護不合規範，塑性收縮造成裂縫</text:span><text:span text:style-name="T15">（</text:span><text:span text:style-name="T15">5.01.02</text:span><text:span text:style-name="T15">）</text:span></text:p>
              </text:list-item>
              <text:list-item>
                <text:p text:style-name="P25"><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19"/>
            <text:p text:style-name="P19"/>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6">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5">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5">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5">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5">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5">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5">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18"><text:span text:style-name="T26">1.另扣除工程品管費1﹪計新台幣</text:span><text:span text:style-name="T28"> <text:s text:c="5"/></text:span><text:span text:style-name="T26">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32">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7-03-17T14:43:00</dc:date>
    <meta:print-date>2017-03-17T13:54:00</meta:print-date>
    <meta:editing-cycles>14</meta:editing-cycles>
    <meta:editing-duration>PT6H49M</meta:editing-duration>
    <meta:document-statistic meta:table-count="6" meta:image-count="0" meta:object-count="0" meta:page-count="7" meta:paragraph-count="245" meta:word-count="3517" meta:character-count="4388" meta:non-whitespace-character-count="3820"/>
    <meta:generator>LibreOffice/5.1.2.2$Windows_x86 LibreOffice_project/d3bf12ecb743fc0d20e0be0c58ca359301eb705f</meta:generator>
  </office:meta>
</office:document-meta>
</file>